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2.346cm"/>
    </style:style>
    <style:style style:name="表格1.B" style:family="table-column">
      <style:table-column-properties style:column-width="0.543cm"/>
    </style:style>
    <style:style style:name="表格1.C" style:family="table-column">
      <style:table-column-properties style:column-width="2.667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131cm"/>
    </style:style>
    <style:style style:name="表格1.F" style:family="table-column">
      <style:table-column-properties style:column-width="1.556cm"/>
    </style:style>
    <style:style style:name="表格1.G" style:family="table-column">
      <style:table-column-properties style:column-width="3.657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50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text-position="super 58%"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fo:font-size="8pt" style:font-name-asian="標楷體" style:font-size-asian="8pt"/>
    </style:style>
    <style:style style:name="T8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澎湖科技大學學生復學申請書（日間部）</text:p>
      <text:p text:style-name="P3"/>
      <text:p text:style-name="P5">申請日期：　　年　　月　　日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學</text:span><text:span text:style-name="T3"> <text:s text:c="3"/></text:span><text:span text:style-name="T2">號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1"><text:span text:style-name="T2">姓</text:span><text:span text:style-name="T3"> <text:s text:c="3"/></text:span><text:span text:style-name="T2">名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性別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離校日期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復學學年</text:p>
          </table:table-cell>
          <table:table-cell table:style-name="表格1.B2" office:value-type="string">
            <text:p text:style-name="P4"><text:span text:style-name="T6">學年</text:span><text:span text:style-name="T4"> </text:span><text:span text:style-name="T4"><text:s/></text:span><text:span text:style-name="T6">學期</text:span></text:p>
          </table:table-cell>
          <table:table-cell table:style-name="表格1.B2" office:value-type="string">
            <text:p text:style-name="P6">電話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"><text:span text:style-name="T2">休</text:span><text:span text:style-name="T3"> </text:span><text:span text:style-name="T2">學</text:span><text:span text:style-name="T3"> </text:span><text:span text:style-name="T2">前</text:span></text:p>
            <text:p text:style-name="P1"><text:span text:style-name="T2">系</text:span><text:span text:style-name="T3"> </text:span><text:span text:style-name="T2">班</text:span><text:span text:style-name="T3"> </text:span><text:span text:style-name="T2">別</text:span></text:p>
          </table:table-cell>
          <table:table-cell table:style-name="表格1.G2" table:number-columns-spanned="6" office:value-type="string">
            <text:p text:style-name="P1"><text:span text:style-name="T3"><text:s text:c="28"/></text:span><text:span text:style-name="T2">系　　　　年　　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復</text:span><text:span text:style-name="T3"> <text:s text:c="3"/></text:span><text:span text:style-name="T2">學</text:span></text:p>
            <text:p text:style-name="P1"><text:span text:style-name="T2">系</text:span><text:span text:style-name="T3"> </text:span><text:span text:style-name="T2">班</text:span><text:span text:style-name="T3"> </text:span><text:span text:style-name="T2">別</text:span></text:p>
          </table:table-cell>
          <table:table-cell table:style-name="表格1.G2" table:number-columns-spanned="6" office:value-type="string">
            <text:p text:style-name="P1"><text:span text:style-name="T3"><text:s text:c="28"/></text:span><text:span text:style-name="T2">系　　　　年　　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通</text:span><text:span text:style-name="T3"> </text:span><text:span text:style-name="T2">訊</text:span><text:span text:style-name="T3"> </text:span><text:span text:style-name="T2">處</text:span></text:p>
          </table:table-cell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2">學</text:span><text:span text:style-name="T3"> </text:span><text:span text:style-name="T2">生：　　　　　　　　　簽章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"><text:span text:style-name="T2">家</text:span><text:span text:style-name="T3"> </text:span><text:span text:style-name="T2">長：　　　　　　　　　　簽章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系</text:span><text:span text:style-name="T3"> </text:span><text:span text:style-name="T2">主</text:span><text:span text:style-name="T3"> </text:span><text:span text:style-name="T2">任</text:span>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1"><text:span text:style-name="T2">出</text:span><text:span text:style-name="T3"> <text:s/></text:span><text:span text:style-name="T2">納</text:span><text:span text:style-name="T3"> <text:s/></text:span><text:span text:style-name="T2">組</text:span>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圖書館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兵役承辦人</text:p>
          </table:table-cell>
          <table:table-cell table:style-name="表格1.G2" table:number-columns-spanned="2" office:value-type="string">
            <text:p text:style-name="P8">女生免辦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服教組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2"><text:span text:style-name="T2">註冊組</text:span></text:p>
            <text:p text:style-name="P7">承辦人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2"><text:span text:style-name="T2">註冊組</text:span></text:p>
            <text:p text:style-name="P7">組長</text:p>
          </table:table-cell>
          <table:covered-table-cell/>
          <table:table-cell table:style-name="表格1.C10" table:number-columns-spanned="2" office:value-type="string">
            <text:p text:style-name="P7"/>
          </table:table-cell>
          <table:covered-table-cell/>
          <table:table-cell table:style-name="表格1.C10" office:value-type="string">
            <text:p text:style-name="P1"><text:span text:style-name="T2">教</text:span><text:span text:style-name="T3"> </text:span><text:span text:style-name="T2">務</text:span><text:span text:style-name="T3"> </text:span><text:span text:style-name="T2">長</text:span></text:p>
          </table:table-cell>
          <table:table-cell table:style-name="表格1.F10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學生復學申請書（日間部）</dc:title>
    <meta:initial-creator>phcc</meta:initial-creator>
    <meta:creation-date>2005-12-11T12:08:00</meta:creation-date>
    <dc:creator>user</dc:creator>
    <dc:date>2009-06-26T11:55:00</dc:date>
    <meta:print-date>2005-12-11T12:06:00</meta:print-date>
    <meta:editing-cycles>4</meta:editing-cycles>
    <meta:editing-duration>PT4M</meta:editing-duration>
    <meta:document-statistic meta:table-count="1" meta:image-count="0" meta:object-count="0" meta:page-count="1" meta:paragraph-count="29" meta:word-count="113" meta:character-count="242" meta:non-whitespace-character-count="113"/>
    <meta:generator>LibreOffice/5.2.3.3$Windows_x86 LibreOffice_project/d54a8868f08a7b39642414cf2c8ef2f228f780cf</meta:generator>
  </office:meta>
</office:document-meta>
</file>