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68cm" fo:margin-left="9.843cm" table:align="left" style:writing-mode="lr-tb"/>
    </style:style>
    <style:style style:name="表格1.A" style:family="table-column">
      <style:table-column-properties style:column-width="7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228cm" fo:margin-left="-0.034cm" table:align="left" style:writing-mode="lr-tb"/>
    </style:style>
    <style:style style:name="表格2.A" style:family="table-column">
      <style:table-column-properties style:column-width="3.383cm"/>
    </style:style>
    <style:style style:name="表格2.B" style:family="table-column">
      <style:table-column-properties style:column-width="3.976cm"/>
    </style:style>
    <style:style style:name="表格2.C" style:family="table-column">
      <style:table-column-properties style:column-width="4.493cm"/>
    </style:style>
    <style:style style:name="表格2.D" style:family="table-column">
      <style:table-column-properties style:column-width="5.359cm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94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3.11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115cm" fo:keep-together="auto"/>
    </style:style>
    <style:style style:name="表格2.5" style:family="table-row">
      <style:table-row-properties style:min-row-height="2.341cm" fo:keep-together="always"/>
    </style:style>
    <style:style style:name="表格2.6" style:family="table-row">
      <style:table-row-properties style:min-row-height="1.242cm" fo:keep-together="always"/>
    </style:style>
    <style:style style:name="表格2.8" style:family="table-row">
      <style:table-row-properties style:min-row-height="1.252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94cm" fo:margin-left="0.016cm" table:align="left" style:writing-mode="lr-tb"/>
    </style:style>
    <style:style style:name="表格3.A" style:family="table-column">
      <style:table-column-properties style:column-width="2.517cm"/>
    </style:style>
    <style:style style:name="表格3.B" style:family="table-column">
      <style:table-column-properties style:column-width="0.31cm"/>
    </style:style>
    <style:style style:name="表格3.C" style:family="table-column">
      <style:table-column-properties style:column-width="2.581cm"/>
    </style:style>
    <style:style style:name="表格3.D" style:family="table-column">
      <style:table-column-properties style:column-width="0.596cm"/>
    </style:style>
    <style:style style:name="表格3.E" style:family="table-column">
      <style:table-column-properties style:column-width="2.538cm"/>
    </style:style>
    <style:style style:name="表格3.F" style:family="table-column">
      <style:table-column-properties style:column-width="0.958cm"/>
    </style:style>
    <style:style style:name="表格3.G" style:family="table-column">
      <style:table-column-properties style:column-width="2.217cm"/>
    </style:style>
    <style:style style:name="表格3.H" style:family="table-column">
      <style:table-column-properties style:column-width="0.953cm"/>
    </style:style>
    <style:style style:name="表格3.J" style:family="table-column">
      <style:table-column-properties style:column-width="3.291cm"/>
    </style:style>
    <style:style style:name="表格3.1" style:family="table-row">
      <style:table-row-properties style:min-row-height="0.8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3" style:family="table-row">
      <style:table-row-properties style:min-row-height="1.164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5" style:family="table-row">
      <style:table-row-properties style:min-row-height="1.82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10" style:family="table-row">
      <style:table-row-properties style:min-row-height="1.164cm" fo:keep-together="always"/>
    </style:style>
    <style:style style:name="表格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</style:style>
    <style:style style:name="P16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1.113cm"/>
        </style:tab-stops>
      </style:paragraph-properties>
    </style:style>
    <style:style style:name="P18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/>
    </style:style>
    <style:style style:name="P19" style:family="paragraph" style:parent-style-name="Standard">
      <style:paragraph-properties fo:margin-left="0.988cm" fo:margin-right="0cm" style:line-height-at-leas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.526cm" fo:margin-right="0cm" fo:line-height="0.847cm" fo:text-align="justify" style:justify-single-word="false" fo:text-indent="0.483cm" style:auto-text-indent="false"/>
    </style:style>
    <style:style style:name="P30" style:family="paragraph" style:parent-style-name="Standard">
      <style:paragraph-properties fo:margin-left="0.526cm" fo:margin-right="0cm" fo:line-height="0.847cm" fo:text-align="justify" style:justify-single-word="false" fo:text-indent="0.508cm" style:auto-text-indent="false"/>
    </style:style>
    <style:style style:name="P31" style:family="paragraph" style:parent-style-name="Standard">
      <style:paragraph-properties fo:margin-left="0.935cm" fo:margin-right="0cm" fo:line-height="0.847cm" fo:text-align="justify" style:justify-single-word="false" fo:text-indent="0.099cm" style:auto-text-indent="false"/>
    </style:style>
    <style:style style:name="P32" style:family="paragraph" style:parent-style-name="Standard">
      <style:paragraph-properties fo:margin-left="1.064cm" fo:margin-right="0cm" fo:line-height="0.847cm" fo:text-align="justify" style:justify-single-word="false" fo:text-indent="-1.064cm" style:auto-text-indent="false"/>
    </style:style>
    <style:style style:name="P33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P35" style:family="paragraph" style:parent-style-name="Standard">
      <style:paragraph-properties fo:margin-left="0.935cm" fo:margin-right="0cm" fo:line-height="0.847cm" fo:text-align="justify" style:justify-single-word="false" fo:text-indent="-0.025cm" style:auto-text-indent="false"/>
    </style:style>
    <style:style style:name="P36" style:family="paragraph" style:parent-style-name="Standard">
      <style:paragraph-properties fo:margin-left="0.935cm" fo:margin-right="0cm" fo:line-height="0.847cm" fo:text-align="justify" style:justify-single-word="false" fo:text-indent="0.074cm" style:auto-text-indent="false"/>
    </style:style>
    <style:style style:name="P37" style:family="paragraph" style:parent-style-name="Standard">
      <style:paragraph-properties fo:margin-left="0.482cm" fo:margin-right="0cm" fo:line-height="0.847cm" fo:text-align="justify" style:justify-single-word="false" fo:text-indent="-0.579cm" style:auto-text-indent="false"/>
    </style:style>
    <style:style style:name="P38" style:family="paragraph" style:parent-style-name="Standard">
      <style:paragraph-properties fo:margin-left="0.935cm" fo:margin-right="0cm" fo:line-height="0.847cm" fo:text-align="justify" style:justify-single-word="false" fo:text-indent="0.002cm" style:auto-text-indent="false"/>
    </style:style>
    <style:style style:name="P39" style:family="paragraph" style:parent-style-name="Standard">
      <style:paragraph-properties fo:margin-left="0.935cm" fo:margin-right="0cm" fo:line-height="0.847cm" fo:text-align="justify" style:justify-single-word="false" fo:text-indent="0.025cm" style:auto-text-indent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P40" style:family="paragraph" style:parent-style-name="Standard">
      <style:paragraph-properties fo:margin-left="1.506cm" fo:margin-right="0cm" fo:line-height="0.847cm" fo:text-align="justify" style:justify-single-word="false" fo:text-indent="-1.506cm" style:auto-text-indent="false"/>
    </style:style>
    <style:style style:name="P41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</style:style>
    <style:style style:name="P42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.457cm" fo:margin-right="0cm" fo:line-height="0.847cm" fo:text-align="justify" style:justify-single-word="false" fo:text-indent="0.011cm" style:auto-text-indent="false"/>
    </style:style>
    <style:style style:name="P45" style:family="paragraph" style:parent-style-name="Standard">
      <style:paragraph-properties fo:margin-left="1.431cm" fo:margin-right="0cm" fo:line-height="0.847cm" fo:text-align="justify" style:justify-single-word="false" fo:text-indent="0.011cm" style:auto-text-indent="false"/>
    </style:style>
    <style:style style:name="P46" style:family="paragraph" style:parent-style-name="Standard">
      <style:paragraph-properties fo:margin-left="-0.148cm" fo:margin-right="0cm" fo:line-height="0.564cm" fo:text-align="end" style:justify-single-word="false" fo:text-indent="0.004cm" style:auto-text-indent="false"/>
    </style:style>
    <style:style style:name="P47" style:family="paragraph" style:parent-style-name="Standard">
      <style:paragraph-properties fo:margin-left="-0.148cm" fo:margin-right="0cm" fo:line-height="0.847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148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-0.093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-0.115cm" fo:margin-right="-0.093cm" fo:line-height="0.847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09cm" fo:margin-right="0cm" fo:line-height="0.847cm" fo:text-align="justify" style:justify-single-word="false" fo:text-indent="0.044cm" style:auto-text-indent="false"/>
    </style:style>
    <style:style style:name="P55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342cm" fo:margin-right="0cm" fo:line-height="0.847cm" fo:text-align="justify" style:justify-single-word="false" fo:text-indent="-0.45cm" style:auto-text-indent="false"/>
    </style:style>
    <style:style style:name="P57" style:family="paragraph" style:parent-style-name="Standard">
      <style:paragraph-properties fo:margin-left="2.037cm" fo:margin-right="0cm" fo:line-height="0.847cm" fo:text-align="justify" style:justify-single-word="false" fo:text-indent="-0.95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145cm" fo:margin-right="0cm" fo:line-height="0.388cm" fo:text-align="justify" style:justify-single-word="false" fo:text-indent="-1.145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0" style:family="paragraph" style:parent-style-name="Standard">
      <style:paragraph-properties fo:margin-left="0.847cm" fo:margin-right="0cm" fo:line-height="0.564cm" fo:text-align="end" style:justify-single-word="false" fo:text-indent="-0.847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1.02cm" fo:margin-right="0cm" fo:line-height="0.564cm" fo:text-align="justify" style:justify-single-word="false" fo:text-indent="-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046cm" fo:margin-right="0cm" fo:line-height="0.564cm" fo:text-align="center" style:justify-single-word="false" fo:text-indent="-1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1.014cm" fo:margin-right="0cm" fo:line-height="0.564cm" fo:text-align="center" style:justify-single-word="false" fo:text-indent="-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-0.081cm" fo:margin-right="-0.136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-0.07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7" style:family="paragraph" style:parent-style-name="Text_20_body_20_indent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size-asian="14pt" style:font-name-complex="標楷體" style:font-size-complex="14pt"/>
    </style:style>
    <style:style style:name="P68" style:family="paragraph" style:parent-style-name="Text_20_body_20_indent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Text_20_body_20_indent">
      <style:paragraph-properties fo:margin-left="0.988cm" fo:margin-right="0cm" fo:line-height="0.706cm" fo:text-align="center" style:justify-single-word="false" fo:text-indent="-0.988cm" style:auto-text-indent="false"/>
      <style:text-properties fo:color="#000000" fo:font-size="14pt" style:text-underline-style="solid" style:text-underline-width="auto" style:text-underline-color="font-color" style:font-size-asian="14pt" style:font-name-complex="標楷體" style:font-size-complex="14pt"/>
    </style:style>
    <style:style style:name="P70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71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CN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language-asian="zh" style:country-asian="CN" style:font-weight-asian="bold" style:font-name-complex="新細明體1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color="#000000" fo:font-size="14pt" style:font-size-asian="14pt" style:font-name-complex="標楷體" style:font-size-complex="14pt"/>
    </style:style>
    <style:style style:name="T32" style:family="text">
      <style:text-properties fo:color="#000000" style:text-line-through-style="solid" style:text-line-through-type="single" fo:font-size="14pt" style:font-size-asian="14pt" style:font-name-complex="標楷體" style:font-size-complex="14pt"/>
    </style:style>
    <style:style style:name="T33" style:family="text">
      <style:text-properties fo:color="#000000" fo:font-size="18pt" fo:font-weight="bold" style:font-size-asian="18pt" style:font-weight-asian="bold" style:font-size-complex="18pt"/>
    </style:style>
    <style:style style:name="T34" style:family="text">
      <style:text-properties fo:font-size="14pt" style:font-size-asian="14pt" style:font-name-complex="標楷體" style:font-size-complex="14pt"/>
    </style:style>
    <style:style style:name="T35" style:family="text">
      <style:text-properties fo:font-size="14pt" style:font-size-asian="14pt" style:font-name-complex="標楷體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name-asian="Times New Roman" style:font-size-asian="14pt" style:font-name-complex="Times New Roman" style:font-size-complex="14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1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text-line-through-style="solid" style:text-line-through-type="single"/>
    </style:style>
    <style:style style:name="T43" style:family="text">
      <style:text-properties fo:color="#ff0000"/>
    </style:style>
    <style:style style:name="T4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8">國內出差旅費報支要點 <text:s text:c="6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7">中華民國103年7月7 日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7">院授主預字第1030101699號函修正</text:span></text:p>
          </table:table-cell>
        </table:table-row>
      </table:table>
      <text:p text:style-name="P15"><text:span text:style-name="T18">一、</text:span><text:span text:style-name="T21">為規範</text:span><text:span text:style-name="T19">中央政府各機關</text:span><text:span text:style-name="T19"> (以下簡稱各機關)</text:span><text:span text:style-name="T19">員</text:span><text:span text:style-name="T19">工</text:span><text:span text:style-name="T19">，因公</text:span><text:span text:style-name="T19">奉派</text:span><text:span text:style-name="T23">國內</text:span><text:span text:style-name="T21">出差</text:span><text:span text:style-name="T23">，其出差</text:span><text:span text:style-name="T21">旅費之報支</text:span><text:span text:style-name="T19">，</text:span><text:span text:style-name="T21">特訂定</text:span><text:span text:style-name="T19">本要點。</text:span></text:p>
      <text:p text:style-name="P17"><text:span text:style-name="T19">二、旅費分為交通費、住宿費及</text:span><text:span text:style-name="T21">雜費</text:span><text:span text:style-name="T19">，其報支數額如附表一。</text:span></text:p>
      <text:p text:style-name="P29"><text:span text:style-name="T19">薦任第九職等人員晉支年功俸者，按簡任級人員數額</text:span><text:span text:style-name="T18">報</text:span><text:span text:style-name="T19">支。</text:span></text:p>
      <text:p text:style-name="P30"><text:span text:style-name="T23">約</text:span><text:span text:style-name="T21">聘</text:span><text:span text:style-name="T23">（僱）人員，依其原定職等</text:span><text:span text:style-name="T21">按附表</text:span><text:span text:style-name="T23">一分等數額報支</text:span><text:span text:style-name="T21">。</text:span></text:p>
      <text:p text:style-name="P31"><text:span text:style-name="T23">雇員、技工、駕駛及工友，按薦任級以下人員數額報支。</text:span></text:p>
      <text:p text:style-name="P32"><text:span text:style-name="T26">三、</text:span><text:span text:style-name="T19">各機關對公差之派遣，應視</text:span><text:span text:style-name="T23">任</text:span><text:span text:style-name="T19">務性質及事實需要詳加審核決定，如利用公文、電話、傳真</text:span><text:span text:style-name="T21">、</text:span><text:span text:style-name="T23">視訊</text:span><text:span text:style-name="T19">或電子郵件等通訊工具可資處理者，不得派遣公差。</text:span></text:p>
      <text:p text:style-name="P34">出差人員之出差期間及行程，應視事實之需要，事先經機關核定，並儘量利用便捷之交通工具縮短行程；往返行程，以不超過一日為原則。</text:p>
      <text:p text:style-name="P16">四、出差事畢，於十五日內依附表二檢具出差旅費報告表，連同有關書據，一併報請機關審核。</text:p>
      <text:p text:style-name="P15"><text:span text:style-name="T19">五、交通費包括</text:span><text:span text:style-name="T23">出差</text:span><text:span text:style-name="T19">行程中必須搭乘之飛機</text:span><text:span text:style-name="T21">、高鐵、船</text:span><text:span text:style-name="T23">舶、</text:span><text:span text:style-name="T21">汽車、火車、捷運</text:span><text:span text:style-name="T19">等費</text:span><text:span text:style-name="T23">用</text:span><text:span text:style-name="T19">，均</text:span><text:span text:style-name="T23">覈</text:span><text:span text:style-name="T19">實報支</text:span><text:span text:style-name="T23">；</text:span><text:span text:style-name="T21">搭乘飛機、高鐵</text:span><text:span text:style-name="T23">、船舶</text:span><text:span text:style-name="T21">者，</text:span><text:span text:style-name="T23">應</text:span><text:span text:style-name="T21">檢附票根或</text:span><text:span text:style-name="T23">購票證明文件，搭乘飛機者並須檢附登機</text:span><text:span text:style-name="T21">證</text:span><text:span text:style-name="T23">存根</text:span><text:span text:style-name="T19">；領有優待票而仍需全價者，補給差價。但機關專備交通工具或領有免費票或搭乘便車者，不得報支。</text:span></text:p>
      <text:p text:style-name="P35"><text:span text:style-name="T19">前項所稱汽車，係指公民營客運汽車。凡公民營汽車到達地區，</text:span><text:span text:style-name="T18">除</text:span><text:span text:style-name="T19">因</text:span><text:span text:style-name="T24">業務需要，經機關核准</text:span><text:span text:style-name="T27">者外，</text:span><text:span text:style-name="T18">其搭乘計程車之費用，</text:span><text:span text:style-name="T19">不得報支。</text:span></text:p>
      <text:p text:style-name="P33"><text:span text:style-name="T4">駕駛自用汽（機）車</text:span><text:span text:style-name="T5">出差</text:span><text:span text:style-name="T4">者，其交通費得按同路段公民營客運汽車最高等級之票價報支。但不得另行報支油料、過路</text:span><text:span text:style-name="T3">（</text:span><text:span text:style-name="T4">橋</text:span><text:span text:style-name="T3">）</text:span><text:span text:style-name="T4">、停車等費用；如發生事故，</text:span><text:span text:style-name="T6">不得</text:span><text:span text:style-name="T5">以公款支付</text:span><text:span text:style-name="T6">修理</text:span><text:span text:style-name="T5">費用</text:span><text:span text:style-name="T7">及對第三</text:span><text:span text:style-name="T24">者</text:span><text:span text:style-name="T7">之損害賠償。</text:span></text:p>
      <text:p text:style-name="P16">六、凡陪同外賓出差者，其交通費按外賓所搭乘之交通工具覈實報支，其住宿費得就所宿旅館之統一發票或收據，覈實報支。</text:p>
      <text:p text:style-name="P15"><text:span text:style-name="T19">七、</text:span><text:span text:style-name="T21">調任視同出差，其旅費在新任機關報支。</text:span></text:p>
      <text:p text:style-name="P36"><text:span text:style-name="T23">調任人員之</text:span><text:span text:style-name="T19">配偶及直系親屬隨往任所者，得按各該調任人員職務等級，報支交通費。</text:span></text:p>
      <text:p text:style-name="P37"><text:span text:style-name="T19">八、</text:span><text:span text:style-name="T21">赴任人員由任職機關補助其交通費。</text:span></text:p>
      <text:p text:style-name="P38"><text:span text:style-name="T23">赴任人員之</text:span><text:span text:style-name="T18">配偶及直系親屬隨往任所者，得按各該赴任人員職務等級，補助其實際所需交通費三分之二。</text:span></text:p>
      <text:p text:style-name="P15"><text:span text:style-name="T18">九、出差地點距離機關所在地六十公里以上，且有住宿事實者，得在附表一所列各該職務等級規定標準數額內，檢據</text:span><text:span text:style-name="T23">覈</text:span><text:span text:style-name="T18">實報</text:span><text:span text:style-name="T23">支</text:span><text:span text:style-name="T18">住宿費。</text:span></text:p>
      <text:p text:style-name="P39">出差地點距離機關所在地未達六十公里，因業務需要，事前經機關核准，且有住宿事實者，得依前項規定辦理。</text:p>
      <text:p text:style-name="P15"><text:span text:style-name="T19">十、出差如由旅行業代辦含住宿及交通之套裝行程，得在不超過住宿費加計交</text:span><text:soft-page-break/><text:span text:style-name="T19">通費之規定數額內，以旅行業代收轉付收據報支；搭乘飛機、高鐵</text:span><text:span text:style-name="T23">、船舶</text:span><text:span text:style-name="T19">者，</text:span><text:span text:style-name="T18">應</text:span><text:span text:style-name="T28">檢附票根</text:span><text:span text:style-name="T29">或購票證明文件，搭乘飛機者並須檢附登機證存根，作為搭乘之證明</text:span><text:span text:style-name="T28">。</text:span></text:p>
      <text:p text:style-name="P40"><text:span text:style-name="T18">十一</text:span><text:span text:style-name="T19">、在同一地點出差超過一個月之住宿費，超過一個月未滿二個月部分，按規定數額八折報支；二個月以上部分，按規定數額七折報支。</text:span></text:p>
      <text:p text:style-name="P41"><text:span text:style-name="T21">十</text:span><text:span text:style-name="T23">二</text:span><text:span text:style-name="T19">、旅費應按出差必經之順路計算之。但有特殊情形無法順路，並經機關核准者，所增加之費用得予報支。</text:span></text:p>
      <text:p text:style-name="P41"><text:span text:style-name="T21">十</text:span><text:span text:style-name="T23">三</text:span><text:span text:style-name="T19">、旅費自起程日起至差竣日止，除患病及因事故阻滯，具有確實證明按日計算外，其因私事請假者，不得報支。</text:span></text:p>
      <text:p text:style-name="P44"><text:span text:style-name="T19">前項所稱患病，以突發之重病，經醫院證明必須住院治療，且不宜返回原駐地醫治者為限；在患病住院期間，得自住院之日起，按日報支</text:span><text:span text:style-name="T21">雜費</text:span><text:span text:style-name="T19">，最高報支十日。</text:span></text:p>
      <text:p text:style-name="P41"><text:span text:style-name="T7">十四</text:span><text:span text:style-name="T10">、</text:span><text:span text:style-name="T7">出差人員於出差期間受休職、撤職、停職、免職處分者，自其不能執行職務之日，停止其旅費，並依停止前其已出差</text:span><text:span text:style-name="T24">事實，按原職務等級報支</text:span><text:span text:style-name="T7">往返旅費。</text:span></text:p>
      <text:p text:style-name="P41"><text:span text:style-name="T21">十</text:span><text:span text:style-name="T23">五</text:span><text:span text:style-name="T19">、各機關經常出差，或長期派駐在外人員之差旅費，應於本要點所定數額範圍內，另定報支規定，陳報各該主管機關核定後實施。</text:span></text:p>
      <text:p text:style-name="P45"><text:span text:style-name="T24">前項以外，各機關基於業務特性或其他因素，得於本要點所定範圍內，另</text:span><text:span text:style-name="T25">定</text:span><text:span text:style-name="T24">報支規定。</text:span></text:p>
      <text:p text:style-name="P41"><text:span text:style-name="T21">十</text:span><text:span text:style-name="T23">六</text:span><text:span text:style-name="T19">、各級地方政府機關</text:span><text:span text:style-name="T18">及</text:span><text:span text:style-name="T19">公營事業機構員工</text:span><text:span text:style-name="T23">，其國內</text:span><text:span text:style-name="T19">出差</text:span><text:span text:style-name="T23">旅費之報支</text:span><text:span text:style-name="T19">，準用本要點之規定。</text:span></text:p>
      <text:p text:style-name="P11"/>
      <text:p text:style-name="P3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中央機關公務員工國內出差旅費報支數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6"><text:span text:style-name="T2"><text:s text:c="11"/></text:span><text:span text:style-name="T10"><text:s/>單位：</text:span><text:span text:style-name="T24">新臺幣</text:span><text:span text:style-name="T10">元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7"><draw:line text:anchor-type="char" draw:z-index="4" draw:style-name="gr1" draw:text-style-name="P72" svg:x1="-0.169cm" svg:y1="0.039cm" svg:x2="3.168cm" svg:y2="3.128cm"><text:p/></draw:line> <text:s text:c="4"/>職 務</text:p>
            <text:p text:style-name="P47"><text:span text:style-name="T34">　</text:span><text:span text:style-name="T37"> <text:s text:c="4"/></text:span><text:span text:style-name="T10">等 級</text:span></text:p>
            <text:p text:style-name="P68"/>
            <text:p text:style-name="P4">費 別</text:p>
          </table:table-cell>
          <table:table-cell table:style-name="表格2.B3" office:value-type="string">
            <text:p text:style-name="P49">特任級人員</text:p>
          </table:table-cell>
          <table:table-cell table:style-name="表格2.B3" office:value-type="string">
            <text:p text:style-name="P50">簡任級人員</text:p>
            <text:p text:style-name="P52">（第十至十四職等</text:p>
            <text:p text:style-name="P53"><text:span text:style-name="T10">、</text:span><text:span text:style-name="T7">薦任第九職等人員</text:span></text:p>
            <text:p text:style-name="P53"><text:span text:style-name="T7">晉支年功俸</text:span><text:span text:style-name="T10">）</text:span></text:p>
          </table:table-cell>
          <table:table-cell table:style-name="表格2.D3" office:value-type="string">
            <text:p text:style-name="P50">薦任級以下人員</text:p>
            <text:p text:style-name="P71">（九職等以下包括雇員</text:p>
            <text:p text:style-name="P70"><text:span text:style-name="T36">、技工、</text:span><text:span text:style-name="T30">駕駛及</text:span><text:span text:style-name="T36">工友）</text:span></text:p>
          </table:table-cell>
        </table:table-row>
        <table:table-row table:style-name="表格2.4">
          <table:table-cell table:style-name="表格2.B3" office:value-type="string">
            <text:p text:style-name="P19">交 通 費</text:p>
          </table:table-cell>
          <table:table-cell table:style-name="表格2.D3" table:number-columns-spanned="3" office:value-type="string">
            <text:p text:style-name="P54"><text:span text:style-name="T10">搭乘飛機</text:span><text:span text:style-name="T7">、</text:span><text:span text:style-name="T10">高鐵</text:span><text:span text:style-name="T24">、船舶</text:span><text:span text:style-name="T27">者</text:span><text:span text:style-name="T10">，部會及相當部會之</text:span><text:span text:style-name="T27">首長、副首長得乘</text:span><text:span text:style-name="T24">坐</text:span><text:span text:style-name="T27">商務艙（車廂</text:span><text:span text:style-name="T10">）或相同之座（艙）位，其餘人員乘</text:span><text:span text:style-name="T7">坐</text:span><text:span text:style-name="T10">經濟（標準）座（艙、車）位，</text:span><text:span text:style-name="T27">並均應檢</text:span><text:span text:style-name="T24">附票根或購票證明文件，搭乘飛機者並須檢附登機證存根，覈</text:span><text:span text:style-name="T27">實</text:span><text:span text:style-name="T24">報</text:span><text:span text:style-name="T27">支。其餘交通工具，不分等次</text:span><text:span text:style-name="T24">覈</text:span><text:span text:style-name="T27">實</text:span><text:span text:style-name="T24">報</text:span><text:span text:style-name="T27">支。</text:span></text:p>
          </table:table-cell>
          <table:covered-table-cell/>
          <table:covered-table-cell/>
        </table:table-row>
        <text:soft-page-break/>
        <table:table-row table:style-name="表格2.5">
          <table:table-cell table:style-name="表格2.B3" table:number-rows-spanned="2" office:value-type="string">
            <text:p text:style-name="P48"><text:span text:style-name="T24">住 </text:span><text:span text:style-name="T27">宿 費</text:span></text:p>
            <text:p text:style-name="P51">每日上限</text:p>
          </table:table-cell>
          <table:table-cell table:style-name="表格2.B3" office:value-type="string">
            <text:p text:style-name="P69">2,200</text:p>
          </table:table-cell>
          <table:table-cell table:style-name="表格2.B3" office:value-type="string">
            <text:p text:style-name="P69">1,800</text:p>
          </table:table-cell>
          <table:table-cell table:style-name="表格2.D3" office:value-type="string">
            <text:p text:style-name="P69">1,600</text:p>
          </table:table-cell>
        </table:table-row>
        <table:table-row table:style-name="表格2.6">
          <table:covered-table-cell/>
          <table:table-cell table:style-name="表格2.D3" table:number-columns-spanned="3" office:value-type="string">
            <text:p text:style-name="P18"><text:span text:style-name="T10">檢據</text:span><text:span text:style-name="T7">覈</text:span><text:span text:style-name="T10">實</text:span><text:span text:style-name="T7">報</text:span><text:span text:style-name="T10">支。</text:span></text:p>
          </table:table-cell>
          <table:covered-table-cell/>
          <table:covered-table-cell/>
        </table:table-row>
        <table:table-row table:style-name="表格2.4">
          <table:table-cell table:style-name="表格2.B3" office:value-type="string">
            <text:p text:style-name="P51">雜 <text:s text:c="2"/>費</text:p>
            <text:p text:style-name="P51">每 <text:s text:c="2"/>日</text:p>
          </table:table-cell>
          <table:table-cell table:style-name="表格2.D3" table:number-columns-spanned="3" office:value-type="string">
            <text:p text:style-name="P1"><text:span text:style-name="T7">4</text:span><text:span text:style-name="T7">00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55">備註：</text:p>
            <text:p text:style-name="P56"><text:span text:style-name="T24">一、</text:span><text:span text:style-name="T23">約</text:span><text:span text:style-name="T21">聘</text:span><text:span text:style-name="T23">（僱）人員依其原定職等</text:span><text:span text:style-name="T21">按</text:span><text:span text:style-name="T23">本</text:span><text:span text:style-name="T21">表</text:span><text:span text:style-name="T23">分等數額報支</text:span><text:span text:style-name="T21">。</text:span></text:p>
          </table:table-cell>
          <table:covered-table-cell/>
          <table:covered-table-cell/>
          <table:covered-table-cell/>
        </table:table-row>
      </table:table>
      <text:p text:style-name="P57">二、本要點修正生效後，出差期間跨越新、舊規定者，其於舊規定出差期間適用舊規定，於新規定出差期間適用新規定。</text:p>
      <text:p text:style-name="P9"/>
      <text:p text:style-name="P10"/>
      <text:p text:style-name="P42"/>
      <text:p text:style-name="P43"/>
      <text:p text:style-name="P43"/>
      <text:p text:style-name="P58"/>
      <text:p text:style-name="P14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59">（機關全銜）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60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1"><text:s/>姓 <text:s/>名</text:p>
          </table:table-cell>
          <table:table-cell table:style-name="表格3.B3" table:number-columns-spanned="3" office:value-type="string">
            <text:p text:style-name="P21"/>
          </table:table-cell>
          <table:covered-table-cell/>
          <table:covered-table-cell/>
          <table:table-cell table:style-name="表格3.A3" office:value-type="string">
            <text:p text:style-name="P62">職 稱</text:p>
          </table:table-cell>
          <table:table-cell table:style-name="表格3.A3" table:number-columns-spanned="2" office:value-type="string">
            <text:p text:style-name="P21"/>
          </table:table-cell>
          <table:covered-table-cell/>
          <table:table-cell table:style-name="表格3.A3" table:number-columns-spanned="2" office:value-type="string">
            <text:p text:style-name="P63">職 等</text:p>
          </table:table-cell>
          <table:covered-table-cell/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0">出差事由</text:p>
          </table:table-cell>
          <table:table-cell table:style-name="表格3.J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0" office:value-type="string">
            <text:p text:style-name="P22">起</text:p>
            <text:p text:style-name="P22">中華民國 <text:s text:c="2"/>年 <text:s text:c="2"/>月 <text:s text:c="2"/>日 <text:s text:c="2"/>共計 <text:s text:c="3"/>日附單據 <text:s text:c="5"/>張</text:p>
            <text:p text:style-name="P22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2">月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2">日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起訖地點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工作記要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3" table:number-rows-spanned="4" office:value-type="string">
            <text:p text:style-name="P22">交通費</text:p>
          </table:table-cell>
          <table:table-cell table:style-name="表格3.A3" table:number-columns-spanned="2" office:value-type="string">
            <text:p text:style-name="P64">飛機及高鐵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64">汽車及捷運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20">火車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26">船舶</text:p>
          </table:table-cell>
          <table:covered-table-cell/>
          <table:table-cell table:style-name="表格3.J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住宿費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65"><text:s/>住宿費加計交通費</text:p>
            <text:p text:style-name="P23">（旅行業代收轉付）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6">雜費</text:p>
          </table:table-cell>
          <table:covered-table-cell/>
          <table:covered-table-cell/>
          <table:table-cell table:style-name="表格3.D1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單據號數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總計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4">備註</text:p>
          </table:table-cell>
          <table:covered-table-cell/>
          <table:covered-table-cell/>
          <table:table-cell table:style-name="表格3.D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0" table:number-columns-spanned="2" office:value-type="string">
            <text:p text:style-name="P6">出差人</text:p>
          </table:table-cell>
          <table:covered-table-cell/>
          <table:table-cell table:style-name="表格3.A20" table:number-columns-spanned="2" office:value-type="string">
            <text:p text:style-name="P7">單位</text:p>
            <text:p text:style-name="P7">主管</text:p>
          </table:table-cell>
          <table:covered-table-cell/>
          <table:table-cell table:style-name="表格3.A20" table:number-columns-spanned="2" office:value-type="string">
            <text:p text:style-name="P7">主辦人</text:p>
            <text:p text:style-name="P7">事人員</text:p>
          </table:table-cell>
          <table:covered-table-cell/>
          <table:table-cell table:style-name="表格3.A20" table:number-columns-spanned="2" office:value-type="string">
            <text:p text:style-name="P7">主辦會</text:p>
            <text:p text:style-name="P7">計人員</text:p>
          </table:table-cell>
          <table:covered-table-cell/>
          <table:table-cell table:style-name="表格3.A20" table:number-columns-spanned="2" office:value-type="string">
            <text:p text:style-name="P7">機關首長或</text:p>
            <text:p text:style-name="P7">授權代簽人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998cm" fo:margin-right="-0.263cm" fo:line-height="0.635cm" fo:text-align="justify" style:justify-single-word="false" fo:text-indent="0.025cm" style:auto-text-indent="false" style:snap-to-layout-grid="false"/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1pt" style:font-weight-complex="bold"/>
    </style:style>
    <style:style style:name="出處-樣式" style:family="paragraph" style:next-style-name="Standard">
      <style:paragraph-properties fo:margin-left="0.699cm" fo:margin-right="-0.259cm" fo:orphans="0" fo:widows="0" fo:text-indent="-0.699cm" style:auto-text-indent="false"/>
      <style:text-properties fo:color="#0000ff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對照表       102年12月日修正</dc:title>
    <meta:initial-creator>z00sp</meta:initial-creator>
    <meta:creation-date>2016-11-30T18:56:00</meta:creation-date>
    <dc:creator>user</dc:creator>
    <dc:date>2016-11-30T18:56:00</dc:date>
    <meta:print-date>2016-11-30T18:55:00</meta:print-date>
    <meta:editing-cycles>2</meta:editing-cycles>
    <meta:editing-duration>PT1M</meta:editing-duration>
    <meta:document-statistic meta:table-count="3" meta:image-count="0" meta:object-count="0" meta:page-count="4" meta:paragraph-count="94" meta:word-count="1907" meta:character-count="2009" meta:non-whitespace-character-count="1932"/>
    <meta:generator>LibreOffice/5.2.3.3$Windows_x86 LibreOffice_project/d54a8868f08a7b39642414cf2c8ef2f228f780cf</meta:generator>
  </office:meta>
</office:document-meta>
</file>