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color="#000000" style:font-name="標楷體" fo:font-size="16pt" fo:font-weight="bold" style:font-name-asian="標楷體" style:font-size-asian="16pt" style:font-weight-asian="bold" style:font-size-complex="16pt" style:font-weight-complex="bold"/>
    </style:style>
    <style:style style:name="P2" style:family="paragraph" style:parent-style-name="Standard">
      <style:paragraph-properties fo:line-height="0.811cm" fo:text-align="center" style:justify-single-wor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3" style:family="paragraph" style:parent-style-name="Standard">
      <style:paragraph-properties fo:line-height="0.564cm" fo:text-align="end" style:justify-single-word="false"/>
      <style:text-properties fo:color="#000000" style:font-name="標楷體" fo:font-size="10pt" style:font-name-asian="標楷體" style:font-size-asian="10pt"/>
    </style:style>
    <style:style style:name="P4" style:family="paragraph" style:parent-style-name="Standard" style:list-style-name="WW8Num2">
      <style:paragraph-properties fo:line-height="0.811cm" fo:text-align="justify" style:justify-single-word="false"/>
      <style:text-properties fo:color="#000000" style:font-name="標楷體" fo:font-weight="bold" style:font-name-asian="標楷體" style:font-weight-asian="bold"/>
    </style:style>
    <style:style style:name="P5" style:family="paragraph" style:parent-style-name="Standard">
      <style:paragraph-properties fo:line-height="0.847cm" style:snap-to-layout-grid="false"/>
      <style:text-properties fo:color="#000000" style:font-name="標楷體" style:font-name-asian="標楷體"/>
    </style:style>
    <style:style style:name="P6" style:family="paragraph" style:parent-style-name="Standard">
      <style:paragraph-properties fo:line-height="0.811cm" fo:text-align="justify" style:justify-single-word="false"/>
      <style:text-properties fo:color="#000000" style:font-name="標楷體" style:font-name-asian="標楷體"/>
    </style:style>
    <style:style style:name="P7" style:family="paragraph" style:parent-style-name="Standard" style:list-style-name="WW8Num1">
      <style:paragraph-properties fo:line-height="0.811cm" fo:text-align="justify" style:justify-single-word="false"/>
      <style:text-properties fo:color="#000000" style:font-name="標楷體" style:font-name-asian="標楷體"/>
    </style:style>
    <style:style style:name="P8" style:family="paragraph" style:parent-style-name="Standard">
      <style:paragraph-properties fo:line-height="0.811cm"/>
      <style:text-properties fo:color="#000000" style:font-name="標楷體" style:font-name-asian="標楷體" style:font-name-complex="標楷體"/>
    </style:style>
    <style:style style:name="P9" style:family="paragraph" style:parent-style-name="Standard">
      <style:paragraph-properties fo:line-height="0.564cm" fo:text-align="end" style:justify-single-word="false"/>
    </style:style>
    <style:style style:name="P10" style:family="paragraph" style:parent-style-name="Standard">
      <style:paragraph-properties fo:line-height="0.847cm" style:snap-to-layout-grid="false"/>
    </style:style>
    <style:style style:name="P11" style:family="paragraph" style:parent-style-name="Standard">
      <style:paragraph-properties fo:margin-left="2.501cm" fo:margin-right="0cm" fo:line-height="0.564cm" fo:text-align="end" style:justify-single-word="false" fo:text-indent="-2.501cm" style:auto-text-indent="false"/>
      <style:text-properties fo:color="#000000" style:font-name="標楷體" fo:font-size="10pt" style:font-name-asian="標楷體" style:font-size-asian="10pt"/>
    </style:style>
    <style:style style:name="P12" style:family="paragraph" style:parent-style-name="Standard">
      <style:paragraph-properties fo:margin-left="2.501cm" fo:margin-right="0cm" fo:line-height="0.811cm" fo:text-align="justify" style:justify-single-word="false" fo:text-indent="-2.501cm" style:auto-text-indent="false"/>
      <style:text-properties fo:color="#000000" style:font-name="標楷體" style:font-name-asian="標楷體"/>
    </style:style>
    <style:style style:name="P13" style:family="paragraph" style:parent-style-name="Standard">
      <style:paragraph-properties fo:margin-left="2.501cm" fo:margin-right="0cm" fo:line-height="0.811cm" fo:text-align="justify" style:justify-single-word="false" fo:text-indent="-2.501cm" style:auto-text-indent="false"/>
      <style:text-properties fo:color="#000000" style:font-name="標楷體" style:font-name-asian="標楷體"/>
    </style:style>
    <style:style style:name="P14" style:family="paragraph" style:parent-style-name="Standard">
      <style:paragraph-properties fo:margin-left="2.501cm" fo:margin-right="0cm" fo:line-height="0.811cm" fo:text-align="justify" style:justify-single-word="false" fo:text-indent="-2.501cm" style:auto-text-indent="false"/>
      <style:text-properties fo:color="#000000" style:font-name="標楷體" style:font-name-asian="標楷體" style:font-name-complex="標楷體"/>
    </style:style>
    <style:style style:name="P15" style:family="paragraph" style:parent-style-name="Standard">
      <style:paragraph-properties fo:margin-left="2.501cm" fo:margin-right="0cm" fo:line-height="0.811cm" fo:text-align="justify" style:justify-single-word="false" fo:text-indent="-2.501cm" style:auto-text-indent="false"/>
      <style:text-properties fo:color="#000000" style:font-name="標楷體" style:font-name-asian="標楷體"/>
    </style:style>
    <style:style style:name="P16" style:family="paragraph" style:parent-style-name="Standard">
      <style:paragraph-properties fo:margin-left="2.501cm" fo:margin-right="0cm" fo:line-height="0.811cm" fo:text-align="justify" style:justify-single-word="false" fo:text-indent="-2.501cm" style:auto-text-indent="false"/>
      <style:text-properties fo:color="#000000" style:font-name="標楷體" style:font-name-asian="標楷體"/>
    </style:style>
    <style:style style:name="P17" style:family="paragraph" style:parent-style-name="Standard">
      <style:paragraph-properties fo:margin-left="2.501cm" fo:margin-right="0cm" fo:line-height="0.811cm" fo:text-align="justify" style:justify-single-word="false" fo:text-indent="-2.501cm" style:auto-text-indent="false"/>
      <style:text-properties fo:color="#000000" style:font-name="標楷體" fo:font-weight="bold" style:font-name-asian="標楷體" style:font-weight-asian="bold"/>
    </style:style>
    <style:style style:name="P18" style:family="paragraph" style:parent-style-name="Standard">
      <style:paragraph-properties fo:margin-left="2.501cm" fo:margin-right="0cm" fo:line-height="0.811cm" fo:text-align="justify" style:justify-single-word="false" fo:text-indent="-2.501cm" style:auto-text-indent="false"/>
      <style:text-properties fo:color="#000000" style:font-name="標楷體" fo:font-weight="bold" style:font-name-asian="標楷體" style:font-weight-asian="bold"/>
    </style:style>
    <style:style style:name="P19" style:family="paragraph" style:parent-style-name="Standard">
      <style:paragraph-properties fo:margin-left="2.501cm" fo:margin-right="0cm" fo:line-height="0.811cm" fo:text-align="justify" style:justify-single-word="false" fo:text-indent="-2.501cm" style:auto-text-indent="false"/>
      <style:text-properties fo:color="#000000" style:font-name="標楷體" style:text-underline-style="solid" style:text-underline-width="auto" style:text-underline-color="font-color" fo:background-color="#d8d8d8" style:font-name-asian="標楷體" style:font-name-complex="標楷體"/>
    </style:style>
    <style:style style:name="P20" style:family="paragraph" style:parent-style-name="Standard">
      <style:paragraph-properties fo:margin-left="2.501cm" fo:margin-right="0cm" fo:line-height="0.811cm" fo:text-align="justify" style:justify-single-word="false" fo:text-indent="-2.501cm" style:auto-text-indent="false"/>
    </style:style>
    <style:style style:name="P21" style:family="paragraph" style:parent-style-name="Standard">
      <style:paragraph-properties fo:margin-left="2.501cm" fo:margin-right="0cm" fo:line-height="0.811cm" fo:text-align="justify" style:justify-single-word="false" fo:text-indent="-2.501cm" style:auto-text-indent="false"/>
    </style:style>
    <style:style style:name="P22" style:family="paragraph" style:parent-style-name="Standard">
      <style:paragraph-properties fo:margin-left="2.099cm" fo:margin-right="0cm" fo:line-height="0.811cm" fo:text-align="justify" style:justify-single-word="false" fo:text-indent="-2.099cm" style:auto-text-indent="false"/>
    </style:style>
    <style:style style:name="P23" style:family="paragraph" style:parent-style-name="Standard">
      <style:paragraph-properties fo:margin-left="2.501cm" fo:margin-right="0cm" fo:line-height="0.811cm" fo:text-align="justify" style:justify-single-word="false" fo:text-indent="0cm" style:auto-text-indent="false"/>
      <style:text-properties fo:color="#000000" style:font-name="標楷體" style:font-name-asian="標楷體"/>
    </style:style>
    <style:style style:name="P24" style:family="paragraph" style:parent-style-name="Standard">
      <style:paragraph-properties fo:margin-left="2.501cm" fo:margin-right="0cm" fo:line-height="0.811cm" fo:text-align="justify" style:justify-single-word="false" fo:text-indent="0cm" style:auto-text-indent="false"/>
      <style:text-properties style:font-name="標楷體" style:font-name-asian="標楷體"/>
    </style:style>
    <style:style style:name="P25" style:family="paragraph" style:parent-style-name="Standard">
      <style:paragraph-properties fo:margin-left="2.05cm" fo:margin-right="0cm" fo:line-height="0.811cm" fo:text-align="justify" style:justify-single-word="false" fo:text-indent="-2.05cm" style:auto-text-indent="false"/>
    </style:style>
    <style:style style:name="P26" style:family="paragraph" style:parent-style-name="Standard">
      <style:paragraph-properties fo:margin-left="2.124cm" fo:margin-right="0cm" fo:line-height="0.811cm" fo:text-align="justify" style:justify-single-word="false" fo:text-indent="-2.124cm" style:auto-text-indent="false"/>
    </style:style>
    <style:style style:name="P27" style:family="paragraph" style:parent-style-name="Standard">
      <style:paragraph-properties fo:margin-left="2.117cm" fo:margin-right="0cm" fo:line-height="0.811cm" fo:text-align="justify" style:justify-single-word="false" fo:text-indent="0cm" style:auto-text-indent="false"/>
      <style:text-properties fo:color="#000000" style:font-name="標楷體" style:font-name-asian="標楷體"/>
    </style:style>
    <style:style style:name="P28" style:family="paragraph" style:parent-style-name="Standard">
      <style:paragraph-properties fo:margin-left="2.138cm" fo:margin-right="0cm" fo:line-height="0.811cm" fo:text-align="justify" style:justify-single-word="false" fo:text-indent="-2.117cm" style:auto-text-indent="false"/>
    </style:style>
    <style:style style:name="P29" style:family="paragraph" style:parent-style-name="Standard">
      <style:paragraph-properties fo:margin-left="2.138cm" fo:margin-right="0cm" fo:line-height="0.811cm" fo:text-align="justify" style:justify-single-word="false" fo:text-indent="0cm" style:auto-text-indent="false"/>
    </style:style>
    <style:style style:name="P30" style:family="paragraph" style:parent-style-name="Standard">
      <style:paragraph-properties fo:margin-left="2.141cm" fo:margin-right="0cm" fo:line-height="0.811cm" fo:text-align="justify" style:justify-single-word="false" fo:text-indent="0cm" style:auto-text-indent="false"/>
      <style:text-properties fo:color="#000000" style:font-name="標楷體" style:font-name-asian="標楷體" style:font-name-complex="標楷體"/>
    </style:style>
    <style:style style:name="P31" style:family="paragraph" style:parent-style-name="Standard">
      <style:paragraph-properties fo:margin-left="2.148cm" fo:margin-right="0cm" fo:line-height="0.811cm" fo:text-align="justify" style:justify-single-word="false" fo:text-indent="-2.148cm" style:auto-text-indent="false"/>
    </style:style>
    <style:style style:name="P32" style:family="paragraph" style:parent-style-name="Standard">
      <style:paragraph-properties fo:margin-left="2.147cm" fo:margin-right="0cm" fo:line-height="0.811cm" fo:text-align="justify" style:justify-single-word="false" fo:text-indent="-0.03cm" style:auto-text-indent="false"/>
      <style:text-properties fo:color="#000000" style:font-name="標楷體" style:font-name-asian="標楷體"/>
    </style:style>
    <style:style style:name="P33" style:family="paragraph" style:parent-style-name="Standard">
      <style:paragraph-properties fo:margin-left="2.074cm" fo:margin-right="0cm" fo:line-height="0.811cm" fo:text-align="justify" style:justify-single-word="false" fo:text-indent="-2.074cm" style:auto-text-indent="false"/>
    </style:style>
    <style:style style:name="P34" style:family="paragraph" style:parent-style-name="Standard">
      <style:paragraph-properties fo:margin-left="2.621cm" fo:margin-right="0cm" fo:line-height="0.811cm" fo:text-align="justify" style:justify-single-word="false" fo:text-indent="-2.6cm" style:auto-text-indent="false"/>
    </style:style>
    <style:style style:name="P35" style:family="paragraph" style:parent-style-name="Standard">
      <style:paragraph-properties fo:margin-left="2.591cm" fo:margin-right="0cm" fo:line-height="0.811cm" fo:text-align="justify" style:justify-single-word="false" fo:text-indent="0cm" style:auto-text-indent="false"/>
      <style:text-properties fo:color="#000000" style:font-name="標楷體" style:font-name-asian="標楷體" style:font-name-complex="標楷體"/>
    </style:style>
    <style:style style:name="P36" style:family="paragraph" style:parent-style-name="Standard">
      <style:paragraph-properties fo:margin-left="2.54cm" fo:margin-right="0cm" fo:line-height="0.811cm" fo:text-indent="-2.54cm" style:auto-text-indent="false" style:snap-to-layout-grid="false"/>
      <style:text-properties fo:color="#000000" style:font-name="標楷體" style:font-name-asian="標楷體" style:font-name-complex="標楷體"/>
    </style:style>
    <style:style style:name="P37" style:family="paragraph" style:parent-style-name="Standard">
      <style:paragraph-properties fo:margin-left="2.54cm" fo:margin-right="0cm" fo:line-height="0.811cm" fo:text-indent="-2.54cm" style:auto-text-indent="false" style:snap-to-layout-grid="false"/>
    </style:style>
    <style:style style:name="P38" style:family="paragraph" style:parent-style-name="Standard">
      <style:paragraph-properties fo:margin-left="2.54cm" fo:margin-right="0cm" fo:line-height="0.811cm" fo:text-align="justify" style:justify-single-word="false" fo:text-indent="-2.54cm" style:auto-text-indent="false"/>
    </style:style>
    <style:style style:name="P39" style:family="paragraph" style:parent-style-name="Standard">
      <style:paragraph-properties fo:margin-left="2.54cm" fo:margin-right="0cm" fo:line-height="0.847cm" fo:text-indent="-2.54cm" style:auto-text-indent="false" style:snap-to-layout-grid="false"/>
    </style:style>
    <style:style style:name="P40" style:family="paragraph" style:parent-style-name="Standard">
      <style:paragraph-properties fo:margin-left="2.51cm" fo:margin-right="0cm" fo:line-height="0.811cm" fo:text-indent="-2.485cm" style:auto-text-indent="false"/>
    </style:style>
    <style:style style:name="P41" style:family="paragraph" style:parent-style-name="Standard">
      <style:paragraph-properties fo:margin-left="2.498cm" fo:margin-right="0cm" fo:line-height="0.811cm" fo:text-align="justify" style:justify-single-word="false" fo:text-indent="0cm" style:auto-text-indent="false"/>
      <style:text-properties fo:color="#000000" style:font-name="標楷體" style:font-name-asian="標楷體"/>
    </style:style>
    <style:style style:name="P42" style:family="paragraph" style:parent-style-name="Standard">
      <style:paragraph-properties fo:margin-left="3.348cm" fo:margin-right="0cm" fo:line-height="0.811cm" fo:text-align="justify" style:justify-single-word="false" fo:text-indent="-0.847cm" style:auto-text-indent="false"/>
      <style:text-properties fo:color="#000000" style:font-name="標楷體" style:font-name-asian="標楷體"/>
    </style:style>
    <style:style style:name="P43" style:family="paragraph" style:parent-style-name="Standard">
      <style:paragraph-properties fo:margin-left="2.501cm" fo:margin-right="0cm" fo:line-height="0.811cm" fo:text-align="justify" style:justify-single-word="false" fo:text-indent="0.423cm" style:auto-text-indent="false"/>
      <style:text-properties style:font-name="標楷體" style:font-name-asian="標楷體"/>
    </style:style>
    <style:style style:name="P44" style:family="paragraph" style:parent-style-name="Standard">
      <style:paragraph-properties fo:margin-left="2.501cm" fo:margin-right="0cm" fo:line-height="0.811cm" fo:text-align="justify" style:justify-single-word="false" fo:text-indent="0.423cm" style:auto-text-indent="false"/>
      <style:text-properties fo:color="#000000" style:font-name="標楷體" style:font-name-asian="標楷體"/>
    </style:style>
    <style:style style:name="P45" style:family="paragraph" style:parent-style-name="Standard">
      <style:paragraph-properties fo:margin-left="2.921cm" fo:margin-right="0cm" fo:line-height="0.811cm" fo:text-align="justify" style:justify-single-word="false" fo:text-indent="-2.921cm" style:auto-text-indent="false"/>
      <style:text-properties fo:color="#000000" style:font-name="標楷體" style:font-name-asian="標楷體"/>
    </style:style>
    <style:style style:name="P46" style:family="paragraph" style:parent-style-name="Standard">
      <style:paragraph-properties fo:margin-left="2.921cm" fo:margin-right="0cm" fo:line-height="0.811cm" fo:text-align="justify" style:justify-single-word="false" fo:text-indent="-2.921cm" style:auto-text-indent="false"/>
    </style:style>
    <style:style style:name="P47" style:family="paragraph" style:parent-style-name="Standard">
      <style:paragraph-properties fo:margin-left="2.963cm" fo:margin-right="0cm" fo:line-height="0.847cm" fo:text-indent="0cm" style:auto-text-indent="false" style:snap-to-layout-grid="false"/>
    </style:style>
    <style:style style:name="P48" style:family="paragraph" style:parent-style-name="Standard">
      <style:paragraph-properties fo:margin-left="0cm" fo:margin-right="0cm" style:line-height-at-least="0.423cm" fo:text-indent="2.963cm" style:auto-text-indent="false"/>
      <style:text-properties fo:color="#000000" style:font-name="標楷體" style:font-name-asian="標楷體" style:font-name-complex="標楷體"/>
    </style:style>
    <style:style style:name="P49" style:family="paragraph" style:parent-style-name="Standard">
      <style:paragraph-properties fo:margin-left="0cm" fo:margin-right="0cm" fo:line-height="0.847cm" fo:text-indent="2.963cm" style:auto-text-indent="false" style:snap-to-layout-grid="false"/>
      <style:text-properties fo:color="#000000" style:font-name="標楷體" style:font-name-asian="標楷體"/>
    </style:style>
    <style:style style:name="P50" style:family="paragraph" style:parent-style-name="Standard">
      <style:paragraph-properties fo:margin-left="0cm" fo:margin-right="0cm" style:line-height-at-least="0.423cm" fo:text-align="justify" style:justify-single-word="false" fo:text-indent="2.963cm" style:auto-text-indent="false"/>
      <style:text-properties fo:color="#000000" style:font-name="標楷體" style:font-name-asian="標楷體"/>
    </style:style>
    <style:style style:name="P51" style:family="paragraph" style:parent-style-name="Standard">
      <style:paragraph-properties fo:margin-left="0cm" fo:margin-right="0cm" style:line-height-at-least="0.423cm" fo:text-align="justify" style:justify-single-word="false" fo:text-indent="2.963cm" style:auto-text-indent="false"/>
    </style:style>
    <style:style style:name="P52" style:family="paragraph" style:parent-style-name="Standard">
      <style:paragraph-properties fo:margin-left="2.912cm" fo:margin-right="0cm" fo:line-height="0.811cm" fo:text-align="justify" style:justify-single-word="false" fo:text-indent="-0.021cm" style:auto-text-indent="false"/>
      <style:text-properties fo:color="#000000" style:font-name="標楷體" style:font-name-asian="標楷體"/>
    </style:style>
    <style:style style:name="P53" style:family="paragraph" style:parent-style-name="Standard">
      <style:paragraph-properties fo:margin-left="2.963cm" fo:margin-right="0cm" fo:line-height="0.811cm" fo:text-indent="-2.963cm" style:auto-text-indent="false"/>
    </style:style>
    <style:style style:name="P54" style:family="paragraph" style:parent-style-name="Standard">
      <style:paragraph-properties fo:margin-left="2.963cm" fo:margin-right="0cm" fo:line-height="0.811cm" fo:text-align="justify" style:justify-single-word="false" fo:text-indent="-2.963cm" style:auto-text-indent="false"/>
    </style:style>
    <style:style style:name="P55" style:family="paragraph" style:parent-style-name="Standard">
      <style:paragraph-properties fo:margin-left="2.963cm" fo:margin-right="0cm" style:line-height-at-least="0.423cm" fo:text-align="justify" style:justify-single-word="false" fo:text-indent="-2.963cm" style:auto-text-indent="false"/>
    </style:style>
    <style:style style:name="P56" style:family="paragraph" style:parent-style-name="Standard">
      <style:paragraph-properties fo:margin-left="2.912cm" fo:margin-right="0cm" fo:line-height="0.811cm" fo:text-align="justify" style:justify-single-word="false" fo:text-indent="-2.912cm" style:auto-text-indent="false"/>
    </style:style>
    <style:style style:name="P57" style:family="paragraph" style:parent-style-name="Standard">
      <style:paragraph-properties fo:margin-left="2.925cm" fo:margin-right="0cm" fo:text-indent="0cm" style:auto-text-indent="false"/>
    </style:style>
    <style:style style:name="P58" style:family="paragraph" style:parent-style-name="Standard">
      <style:paragraph-properties fo:margin-left="2.925cm" fo:margin-right="0cm" fo:line-height="0.811cm" fo:text-align="justify" style:justify-single-word="false" fo:text-indent="0cm" style:auto-text-indent="false"/>
    </style:style>
    <style:style style:name="P59" style:family="paragraph" style:parent-style-name="Standard">
      <style:paragraph-properties fo:margin-left="3.598cm" fo:margin-right="0cm" style:line-height-at-least="0.423cm" fo:text-align="justify" style:justify-single-word="false" fo:text-indent="-0.635cm" style:auto-text-indent="false"/>
    </style:style>
    <style:style style:name="P60" style:family="paragraph" style:parent-style-name="Standard">
      <style:paragraph-properties fo:margin-left="3.704cm" fo:margin-right="0cm" style:line-height-at-least="0.423cm" fo:text-align="justify" style:justify-single-word="false" fo:text-indent="0cm" style:auto-text-indent="false"/>
    </style:style>
    <style:style style:name="P61" style:family="paragraph" style:parent-style-name="Standard">
      <style:paragraph-properties fo:margin-left="0cm" fo:margin-right="0cm" style:line-height-at-least="0.423cm" fo:text-align="justify" style:justify-single-word="false" fo:text-indent="3.81cm" style:auto-text-indent="false"/>
      <style:text-properties fo:color="#000000" style:font-name="標楷體" style:font-name-asian="標楷體"/>
    </style:style>
    <style:style style:name="P62" style:family="paragraph" style:parent-style-name="Standard">
      <style:paragraph-properties fo:margin-left="2.985cm" fo:margin-right="0cm" fo:line-height="0.811cm" fo:text-align="justify" style:justify-single-word="false" fo:text-indent="-2.985cm" style:auto-text-indent="false"/>
    </style:style>
    <style:style style:name="P63" style:family="paragraph" style:parent-style-name="Standard">
      <style:paragraph-properties fo:margin-left="3.006cm" fo:margin-right="0cm" fo:line-height="0.811cm" fo:text-align="justify" style:justify-single-word="false" fo:text-indent="-2.963cm" style:auto-text-indent="false"/>
    </style:style>
    <style:style style:name="P64" style:family="paragraph" style:parent-style-name="Standard">
      <style:paragraph-properties fo:margin-left="2.939cm" fo:margin-right="0cm" fo:line-height="0.811cm" fo:text-align="justify" style:justify-single-word="false" fo:text-indent="-2.939cm" style:auto-text-indent="false" style:snap-to-layout-grid="false"/>
    </style:style>
    <style:style style:name="P65" style:family="paragraph" style:parent-style-name="Standard">
      <style:paragraph-properties fo:margin-left="3.771cm" fo:margin-right="0cm" fo:line-height="0.811cm" fo:text-align="justify" style:justify-single-word="false" fo:text-indent="-0.847cm" style:auto-text-indent="false"/>
    </style:style>
    <style:style style:name="P66" style:family="paragraph" style:parent-style-name="Standard">
      <style:paragraph-properties fo:margin-left="2.925cm" fo:margin-right="0cm" fo:text-indent="0.847cm" style:auto-text-indent="false"/>
      <style:text-properties style:font-name="標楷體" style:font-name-asian="標楷體"/>
    </style:style>
    <style:style style:name="P67" style:family="paragraph" style:parent-style-name="Standard">
      <style:paragraph-properties fo:margin-left="2.078cm" fo:margin-right="0cm" fo:line-height="0.811cm" fo:text-align="justify" style:justify-single-word="false" fo:text-indent="0.847cm" style:auto-text-indent="false"/>
      <style:text-properties style:font-name="標楷體" style:font-name-asian="標楷體"/>
    </style:style>
    <style:style style:name="P68" style:family="paragraph" style:parent-style-name="Standard">
      <style:paragraph-properties fo:margin-left="2.616cm" fo:margin-right="0cm" fo:line-height="0.811cm" fo:text-align="justify" style:justify-single-word="false" fo:text-indent="0.36cm" style:auto-text-indent="false"/>
      <style:text-properties fo:color="#000000" style:font-name="標楷體" style:font-name-asian="標楷體"/>
    </style:style>
    <style:style style:name="P69" style:family="paragraph" style:parent-style-name="Standard">
      <style:paragraph-properties fo:margin-left="2.925cm" fo:margin-right="0cm" fo:line-height="0.811cm" fo:text-align="justify" style:justify-single-word="false" fo:text-indent="-2.925cm" style:auto-text-indent="false"/>
    </style:style>
    <style:style style:name="P70" style:family="paragraph" style:parent-style-name="Standard">
      <style:paragraph-properties fo:margin-left="2.985cm" fo:margin-right="0cm" fo:line-height="0.811cm" fo:text-align="justify" style:justify-single-word="false" fo:text-indent="-3.014cm" style:auto-text-indent="false"/>
    </style:style>
    <style:style style:name="P71" style:family="paragraph" style:parent-style-name="Standard" style:master-page-name="Standard">
      <style:paragraph-properties fo:line-height="0.776cm" fo:text-align="center" style:justify-single-word="false" style:page-number="auto"/>
      <style:text-properties fo:color="#000000" style:font-name="標楷體" fo:font-size="16pt" fo:font-weight="bold" style:font-name-asian="標楷體" style:font-size-asian="16pt" style:font-weight-asian="bold" style:font-size-complex="16pt" style:font-weight-complex="bold"/>
    </style:style>
    <style:style style:name="P72" style:family="paragraph" style:parent-style-name="Text_20_body_20_indent">
      <style:paragraph-properties fo:margin-left="2.963cm" fo:margin-right="0cm" fo:margin-top="0cm" fo:margin-bottom="0cm" loext:contextual-spacing="false" fo:line-height="0.811cm" fo:text-align="justify" style:justify-single-word="false" fo:text-indent="-0.847cm" style:auto-text-indent="false"/>
      <style:text-properties fo:color="#000000" style:font-name="標楷體" style:font-name-asian="標楷體" style:font-name-complex="標楷體"/>
    </style:style>
    <style:style style:name="P73" style:family="paragraph" style:parent-style-name="Text_20_body_20_indent">
      <style:paragraph-properties fo:margin-left="2.519cm" fo:margin-right="0cm" fo:margin-top="0cm" fo:margin-bottom="0cm" loext:contextual-spacing="false" fo:line-height="0.811cm" fo:text-align="justify" style:justify-single-word="false" fo:text-indent="-0.402cm" style:auto-text-indent="false"/>
      <style:text-properties fo:color="#000000" style:font-name="標楷體" style:font-name-asian="標楷體" style:font-name-complex="標楷體"/>
    </style:style>
    <style:style style:name="P74" style:family="paragraph" style:parent-style-name="本文縮排_20_2">
      <style:paragraph-properties fo:margin-left="2.985cm" fo:margin-right="0cm" fo:line-height="0.776cm" fo:text-align="justify" style:justify-single-word="false" fo:text-indent="-0.847cm" style:auto-text-indent="false"/>
    </style:style>
    <style:style style:name="P75" style:family="paragraph" style:parent-style-name="本文縮排_20_2">
      <style:paragraph-properties fo:margin-left="2.985cm" fo:margin-right="0cm" fo:margin-top="0cm" fo:margin-bottom="0cm" loext:contextual-spacing="false" fo:line-height="0.811cm" fo:text-align="justify" style:justify-single-word="false" fo:text-indent="0cm" style:auto-text-indent="false"/>
      <style:text-properties fo:color="#000000" style:font-name="標楷體" style:font-name-asian="標楷體"/>
    </style:style>
    <style:style style:name="P76" style:family="paragraph" style:parent-style-name="本文縮排_20_2">
      <style:paragraph-properties fo:margin-left="2.879cm" fo:margin-right="0cm" fo:margin-top="0cm" fo:margin-bottom="0cm" loext:contextual-spacing="false" fo:line-height="0.811cm" fo:text-align="justify" style:justify-single-word="false" fo:text-indent="0.021cm" style:auto-text-indent="false"/>
      <style:text-properties fo:color="#000000" style:font-name="標楷體" style:font-name-asian="標楷體"/>
    </style:style>
    <style:style style:name="P77" style:family="paragraph" style:parent-style-name="本文縮排_20_3">
      <style:paragraph-properties fo:margin-left="3.387cm" fo:margin-right="0cm" fo:margin-top="0cm" fo:margin-bottom="0cm" loext:contextual-spacing="false" fo:line-height="0.811cm" fo:text-align="justify" style:justify-single-word="false" fo:text-indent="-0.847cm" style:auto-text-indent="false"/>
      <style:text-properties fo:color="#000000" style:font-name="標楷體" fo:font-size="12pt" style:font-name-asian="標楷體"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size-complex="16pt" style:font-weight-complex="bold"/>
    </style:style>
    <style:style style:name="T3" style:family="text">
      <style:text-properties style:font-name="標楷體" style:font-name-asian="標楷體"/>
    </style:style>
    <style:style style:name="T4" style:family="text">
      <style:text-properties style:font-name="標楷體" style:font-name-asian="標楷體"/>
    </style:style>
    <style:style style:name="T5" style:family="text">
      <style:text-properties fo:color="#000000" style:font-name="標楷體" fo:font-size="16pt" fo:font-weight="bold" style:font-name-asian="標楷體" style:font-size-asian="16pt" style:font-weight-asian="bold" style:font-size-complex="16pt" style:font-weight-complex="bold"/>
    </style:style>
    <style:style style:name="T6" style:family="text">
      <style:text-properties fo:color="#000000" style:font-name="標楷體" fo:font-weight="bold" style:font-name-asian="標楷體" style:font-weight-asian="bold"/>
    </style:style>
    <style:style style:name="T7" style:family="text">
      <style:text-properties fo:color="#000000" style:font-name="標楷體" fo:font-weight="bold" style:font-name-asian="標楷體" style:font-weight-asian="bold"/>
    </style:style>
    <style:style style:name="T8" style:family="text">
      <style:text-properties fo:color="#000000" style:font-name="標楷體" fo:font-size="10pt" style:font-name-asian="標楷體" style:font-size-asian="10pt"/>
    </style:style>
    <style:style style:name="T9" style:family="text">
      <style:text-properties fo:color="#000000" style:font-name="標楷體" fo:font-size="10pt" style:font-name-asian="標楷體" style:font-size-asian="10pt"/>
    </style:style>
    <style:style style:name="T10" style:family="text">
      <style:text-properties fo:color="#000000" style:font-name="標楷體" fo:font-size="10pt" fo:font-weight="bold" style:font-name-asian="標楷體" style:font-size-asian="10pt" style:font-weight-asian="bold"/>
    </style:style>
    <style:style style:name="T11" style:family="text">
      <style:text-properties fo:color="#000000" style:font-name="標楷體" style:font-name-asian="標楷體"/>
    </style:style>
    <style:style style:name="T12" style:family="text">
      <style:text-properties fo:color="#000000" style:font-name="標楷體" style:font-name-asian="標楷體"/>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font-name-asian="標楷體"/>
    </style:style>
    <style:style style:name="T16" style:family="text">
      <style:text-properties fo:color="#000000" style:font-name="標楷體" style:font-name-asian="標楷體"/>
    </style:style>
    <style:style style:name="T17" style:family="text">
      <style:text-properties fo:color="#000000" style:font-name="標楷體" fo:background-color="#d8d8d8" loext:char-shading-value="0" style:font-name-asian="標楷體" style:font-name-complex="標楷體"/>
    </style:style>
    <style:style style:name="T18" style:family="text">
      <style:text-properties fo:color="#000000" style:font-name="標楷體" style:text-underline-style="solid" style:text-underline-width="auto" style:text-underline-color="font-color" fo:background-color="#d8d8d8" loext:char-shading-value="0" style:font-name-asian="標楷體" style:font-name-complex="標楷體"/>
    </style:style>
    <style:style style:name="T19" style:family="text">
      <style:text-properties fo:color="#000000" style:font-name="標楷體" fo:font-size="12pt" style:font-name-asian="標楷體" style:font-size-asian="12pt" style:font-size-complex="12pt"/>
    </style:style>
    <style:style style:name="T20" style:family="text">
      <style:text-properties fo:color="#000000" style:font-name="標楷體" fo:font-size="13pt" style:font-name-asian="標楷體" style:font-size-asian="13pt" style:font-name-complex="標楷體" style:font-size-complex="13pt"/>
    </style:style>
    <style:style style:name="T21" style:family="text">
      <style:text-properties fo:color="#000000" style:font-name="標楷體" style:letter-kerning="true" style:font-name-asian="標楷體" style:font-name-complex="新細明體1"/>
    </style:style>
    <style:style style:name="T22" style:family="text">
      <style:text-properties fo:color="#000000" style:font-name-asian="標楷體"/>
    </style:style>
    <style:style style:name="T23" style:family="text">
      <style:text-properties fo:color="#000000"/>
    </style:style>
    <style:style style:name="T24" style:family="text">
      <style:text-properties fo:font-size="10pt" style:font-size-asian="10pt"/>
    </style:style>
    <style:style style:name="T25" style:family="text">
      <style:text-properties style:font-name-complex="標楷體"/>
    </style:style>
    <style:style style:name="T26" style:family="text">
      <style:text-properties fo:background-color="#d8d8d8"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國立澎湖科技大學學則</text:p>
      <text:p text:style-name="P3">中華民國89年6月30日校務會議通過</text:p>
      <text:p text:style-name="P11">中華民國90年6月28日校務會議修正通過</text:p>
      <text:p text:style-name="P11">中華民國91年10月30日校務會議修正通過</text:p>
      <text:p text:style-name="P11">中華民國92年11月5日校務會議修正通過</text:p>
      <text:p text:style-name="P3">中華民國93年2月25日校務會議修正通過</text:p>
      <text:p text:style-name="P3">中華民國93年3月19日台技〈四〉字第930034056號</text:p>
      <text:p text:style-name="P3">中華民國94年9月28日校務會議修正通過</text:p>
      <text:p text:style-name="P3">中華民國94年12月26日台技〈四〉字第940180097號</text:p>
      <text:p text:style-name="P3">中華民國95年6月7日校務會議修正通過</text:p>
      <text:p text:style-name="P3">中華民國95年7月21日台技〈四〉字第0950108088號</text:p>
      <text:p text:style-name="P3">中華民國96年4月11日校務會議修正通過</text:p>
      <text:p text:style-name="P3">中華民國96年5月8日台技(四)字第0960067295號</text:p>
      <text:p text:style-name="P3">中華民國97年4月30日校務會議修正通過</text:p>
      <text:p text:style-name="P3">中華民國97年5月26日台技(四)字第0970082943號</text:p>
      <text:p text:style-name="P3">中華民國97年6月18日校務會議修正通過</text:p>
      <text:p text:style-name="P3">中華民國97年7月29日台技(四)字第0970147720號</text:p>
      <text:p text:style-name="P3">中華民國98年4月22日校務會議修正通過</text:p>
      <text:p text:style-name="P3">中華民國98年7月9日台技(四)字第0980117303號</text:p>
      <text:p text:style-name="P3">中華民國98年10月28日校務會議修正通過</text:p>
      <text:p text:style-name="P3"><text:soft-page-break/>中華民國98年11月19日台技(四)字第0980198152號</text:p>
      <text:p text:style-name="P3">中華民國99年11月3日校務會議修正通過</text:p>
      <text:p text:style-name="P3">中華民國99年12月13日臺技(四)字第0990211267號</text:p>
      <text:p text:style-name="P3">中華民國100年6月22日校務會議修正通過</text:p>
      <text:p text:style-name="P3">中華民國100年7月4日臺技(四)字第1000111459號</text:p>
      <text:p text:style-name="P3">中華民國102年4月25日校務會議修正通過</text:p>
      <text:p text:style-name="P3">中華民國102年5月22日臺教技(四)字第1020073585號</text:p>
      <text:p text:style-name="P3">中華民國102年10月23日校務會議修正通過</text:p>
      <text:p text:style-name="P3">中華民國102年10月31日臺教技(四)字第1020162094號</text:p>
      <text:p text:style-name="P3">中華民國103年1月8日校務會議修正通過</text:p>
      <text:p text:style-name="P3">中華民國103年2月6日臺教技(四)字第1030010655號</text:p>
      <text:p text:style-name="P3">中華民國103年6月4日校務會議修正通過</text:p>
      <text:p text:style-name="P3">中華民國103年7月9日臺教技(四)字第1030093369號</text:p>
      <text:p text:style-name="P3">中華民國104年4月15日校務會議修正通過</text:p>
      <text:p text:style-name="P3">中華民國104年11月24日臺教技(四)字第1040155767號函備查</text:p>
      <text:p text:style-name="P9"><text:span text:style-name="T8">中華民國105年1月6日校務會議通過</text:span></text:p>
      <text:p text:style-name="P9"><text:span text:style-name="T8">中華民國105年4月13日校務會議通過</text:span></text:p>
      <text:p text:style-name="P9"><text:span text:style-name="T8">中華民國10</text:span><text:span text:style-name="T8">5</text:span><text:span text:style-name="T8">年5月20日臺教技(四)字第1050065102號函備查</text:span></text:p>
      <text:p text:style-name="P3">中華民國105年10月21日臺教技(四)字第1050139894號函備查</text:p>
      <text:p text:style-name="P3"/>
      <text:list xml:id="list4082283849829899145" text:style-name="WW8Num2">
        <text:list-item>
          <text:p text:style-name="P4">總 則</text:p>
        </text:list-item>
      </text:list>
      <text:p text:style-name="P22"><text:soft-page-break/><text:span text:style-name="T11">第</text:span><text:span text:style-name="T11"> </text:span><text:span text:style-name="T11">一 條 <text:s/>本校依據大學法、大學法施行細則、學位授予法、學位授予法施行細則及有關規定訂定本學則，據以處理學生學籍及有關事宜。</text:span></text:p>
      <text:p text:style-name="P20"><text:span text:style-name="T11">第</text:span><text:span text:style-name="T11"> </text:span><text:span text:style-name="T11">二 條 <text:s/>本校附設專科部學則另訂之。</text:span></text:p>
      <text:p text:style-name="P12"/>
      <text:p text:style-name="P17">第二篇 <text:s/>大 學 部</text:p>
      <text:p text:style-name="P17"/>
      <text:p text:style-name="P20"><text:span text:style-name="T11">第一章 <text:s/>入</text:span><text:span text:style-name="T11"> </text:span><text:span text:style-name="T11">學</text:span></text:p>
      <text:p text:style-name="P12"/>
      <text:p text:style-name="P25"><text:span text:style-name="T11">第</text:span><text:span text:style-name="T11"> </text:span><text:span text:style-name="T11">三 條 <text:s/>本校於每學年之始，公開招考四年制各系一年級與二年制各系三年級新生、並得招考四年制二、三年級轉學生，於招生前擬定招生辦法報教育部核定，其招生簡章另訂之。</text:span></text:p>
      <text:p text:style-name="P20"><text:span text:style-name="T11">第 四 條 <text:s/>凡具有下列資格之一，經入學考試錄取者，得入本校各年制各系：</text:span></text:p>
      <text:p text:style-name="P72">一、公立或已立案之私立專科以上學校畢業者或符合教育部採認規定之國外專科以上學校畢業者，經入學考試錄取，得入本校二年制各系三年級就讀。</text:p>
      <text:p text:style-name="P72">二、公立或已立案之私立高級職業學校畢業，包括高中附設之職業類科畢業者，經入學考試錄取，得入本校四年制各系一年級就讀。</text:p>
      <text:p text:style-name="P73">三、合於相關同等學力報考之規定。</text:p>
      <text:p text:style-name="P74"><text:span text:style-name="T13">四、持有國外高級職業學校畢業證件，經我國駐外單位驗證屬實者。外國學生來臺就學辦法另訂之。</text:span></text:p>
      <text:p text:style-name="P26"><text:span text:style-name="T11">第</text:span><text:span text:style-name="T11"> </text:span><text:span text:style-name="T11">五 條 <text:s/>本校另依教育部有關規定，接受甄試及甄審錄取學生，酌收僑生、外國籍學生及其他特種身份學生。</text:span></text:p>
      <text:p text:style-name="P5">第五條之一 <text:s/>學生得依本校辦理雙聯學制實施辦法之規定修讀雙學位。</text:p>
      <text:p text:style-name="P27">本校辦理雙聯學制實施辦法，另訂之。</text:p>
      <text:p text:style-name="P22"><text:span text:style-name="T11">第</text:span><text:span text:style-name="T11"> </text:span><text:span text:style-name="T11">六 條 <text:s/>錄取新生入學報到時須繳交有效之學歷證明文件方得入學，其有正當理由預先申請緩期補繳而經核准者，得先行入學，但應於規定時間補繳，否則取消其入學資格。</text:span></text:p>
      <text:p text:style-name="P28"><text:span text:style-name="T11">第 七 條 <text:s/>學生因重病或特殊事故，不能於該學期入學時，應依學校規定檢具有關證明於註冊截止前申請保留入學資格一年（因徵召入伍服役，得保留至服役期滿），經學校核准後，始可於次學年入學，毋需繳納任何費用。轉學生不得申請保留入學資格。</text:span></text:p>
      <text:p text:style-name="P29"><text:span text:style-name="T11">學生因懷孕、分娩或撫育3歲以下子女</text:span><text:span text:style-name="T13">持有證明者，得於註冊開始前，向學校申請保留入學資格，入學資格保留年限依學生懷孕、</text:span><text:span text:style-name="T11">分娩或撫育3歲以下子女</text:span><text:span text:style-name="T13">之需要申請。</text:span></text:p>
      <text:p text:style-name="P30"/>
      <text:list xml:id="list5886532448260452139" text:style-name="WW8Num1">
        <text:list-item>
          <text:p text:style-name="P7">繳費、註冊、選課</text:p>
        </text:list-item>
      </text:list>
      <text:p text:style-name="P6"><text:soft-page-break/></text:p>
      <text:p text:style-name="P31"><text:span text:style-name="T11">第 八 條 <text:s/>學生應依規定日期到校註冊。如因重病或特殊事故而檢具證明文件，於事前請假核准者，得延期註冊，但至多以一星期為限。未經准假或超過准假日期未註冊者，新生取消入學資格，舊生依本校請假規則辦理。</text:span></text:p>
      <text:p text:style-name="P20"><text:span text:style-name="T11">第</text:span><text:span text:style-name="T11"> </text:span><text:span text:style-name="T11">九 條 <text:s/>學生於每學期註冊時，應依照規定繳納各項費用。</text:span></text:p>
      <text:p text:style-name="P32">學生註冊入學後申請休學或退學者，其退費標準依照教育部之規定辦理。</text:p>
      <text:p text:style-name="P33"><text:span text:style-name="T13">第</text:span><text:span text:style-name="T13"> </text:span><text:span text:style-name="T13">十</text:span><text:span text:style-name="T13"> </text:span><text:span text:style-name="T13">條 <text:s/>學生選課須依照規定課程表辦理，並須經系主任、教務處核准。凡已修習及格之科目，不得重選，隨班重（補）修之科目，應於選課時一併辦理。學生選課辦法另訂之。</text:span></text:p>
      <text:p text:style-name="P34"><text:span text:style-name="T13">第 十一 條 <text:s/>學生各學期修習學分數，日間部二年制一年級與四年制一至三年級不得少於十六學分，不得多於二十五學分，二年制二年級與四年制四年級不得少於九學分，不得多於二十八學分；進修部二年制一年級與四年制一至三年級不得少於十二學分，不得多於二十五學分，二年制二年級與四年制四年級不得少於六學分，不得多於二十八學分；但交換生、雙聯學制、出國進修、依本校「校外實習課程實施辦法」設計者，得不受該學期上下學分限制。</text:span></text:p>
      <text:p text:style-name="P35">學生前學期學業平均成績、操行成績各在八十分以上，名次在該系組該年級學生數前百分之十以內者，次學期經系主任核可後得加選一至二科目之學分，並得修習較高年級之必、選修課程。</text:p>
      <text:p text:style-name="P20"><text:span text:style-name="T11">第</text:span><text:span text:style-name="T11"> </text:span><text:span text:style-name="T11">十二 條 <text:s/>學生加、退選科目，應於每學期開課後兩週內行之，經系主任核准後送教務處登記，逾期不予受理。學生未按規定辦理加、退選手續者，其自行加選科目，學分概不承認，其自行退選科目成績以零分計。學生不得因加、退選科目而使其應修學分超過或少於每學期規定學分總數。</text:span></text:p>
      <text:p text:style-name="P20"><text:span text:style-name="T11">第</text:span><text:span text:style-name="T11"> </text:span><text:span text:style-name="T11">十三 條 <text:s/>學生不得修習上課時間互相衝突之科目，否則衝堂各科目概予註銷。</text:span></text:p>
      <text:p text:style-name="P37"><text:span text:style-name="T11">第</text:span><text:span text:style-name="T11"> </text:span><text:span text:style-name="T11">十四 條 </text:span><text:span text:style-name="T13"><text:s/>學生選修暑期重(補)修課程，依本校「暑期開班授課辦法」 之規定辦理。</text:span></text:p>
      <text:p text:style-name="P37"><text:span text:style-name="T13">第十四條之一 <text:s/>學生選修他校課程，依本校『校際選課實施要點』之規定辦理，　　　　</text:span></text:p>
      <text:p text:style-name="P36">　　　　　　　其要點另訂之。</text:p>
      <text:p text:style-name="P14"/>
      <text:p text:style-name="P12">第三章 <text:s/>修業年限、學分、成績</text:p>
      <text:p text:style-name="P12"/>
      <text:p text:style-name="P38"><text:span text:style-name="T11">第 十五 條 <text:s/>本校採學年學分制。二年制各系修業年限不得少於二年，所修學分總數除體育外，至少須修滿七十二學分，四年制各系修業年限以四年為原則，所修學分總數至少需修滿一百二十八學分。各系得視實際需要，提高應修學分總數，學生畢業學分數依各系之課程規定。</text:span></text:p>
      <text:p text:style-name="P38"><text:span text:style-name="T13"><text:s text:c="12"/></text:span><text:span text:style-name="T11">畢業年級相當於國內高級中學等學校二年級之國外或香港、澳門同級同類學校畢業生，以同等學力資格入學本校學士班者，除需修滿第一項規定學分總數外，應再補修至少十二學分，由各系訂定並得視實際需要，提高應補修學分總數。</text:span></text:p>
      <text:p text:style-name="P40"><text:span text:style-name="T11">第 十六 條 <text:s/>學生在規定修業年限內未能修足規定學分者，得延長修業年限，至多得延長二學年。學生因懷孕、分娩或撫育3歲以下子女，得延長修業期限；</text:span><text:span text:style-name="T13">身心障礙學生得延長修業期限，至多四年。</text:span></text:p>
      <text:p text:style-name="P19"/>
      <text:p text:style-name="P39"><text:span text:style-name="T11">第</text:span><text:span text:style-name="T11"> </text:span><text:span text:style-name="T11">十七 條 <text:s/>各科目學分之計算，原則以授課滿十八小時為一學分，實習、實驗以每週授課二至三小時滿一學期者為一學分，其實際上課時數由各系自行決定。</text:span></text:p>
      <text:p text:style-name="P41">採計或抵免科目學分時，準用前項規定。</text:p>
      <text:p text:style-name="P20"><text:soft-page-break/><text:span text:style-name="T11">第</text:span><text:span text:style-name="T11"> </text:span><text:span text:style-name="T11">十八 條 <text:s/>學生學業成績考查，分</text:span><text:span text:style-name="T22">下</text:span><text:span text:style-name="T11">列三種：</text:span></text:p>
      <text:p text:style-name="P42">一、日常考查：由任課教師隨時用筆試、口試、查閱筆記、報告等方式行之。</text:p>
      <text:p text:style-name="P23">二、期中考試：由任課教師於期中考週以隨堂考試方式進行之。</text:p>
      <text:p text:style-name="P77">三、期末考試：由任課教師於期末考週以隨堂考試方式進行之。應屆畢業生隨低年級修習課程，其期末考試仍依低年級考試時間同時舉行。</text:p>
      <text:p text:style-name="P20"><text:span text:style-name="T11">第</text:span><text:span text:style-name="T11"> </text:span><text:span text:style-name="T11">十九 條 <text:s/>各科目學期成績，由授課教師根據日常考查、期中考試及期末考試成績計算，於本校網路成績系統登錄，並將成績遞送單擲送教務處永久保存；學生各種試卷應送教務處保管，以備查考或備主管教育行政機關調閱，其保存時間須滿一年。</text:span></text:p>
      <text:p text:style-name="P20"><text:span text:style-name="T11">第 二十 條 <text:s/>學生成績分為學業（包括實習及實驗）及操行二種。學生成績之核計採百分記分法。百分計分法以一百分為滿分，以六十分為及格。百分記分與等第記分法及點數對照如下</text:span><text:span text:style-name="T11">:</text:span></text:p>
      <text:p text:style-name="P23">除操行成績依教育部規定辦理外，其他計分法分為下列五等：</text:p>
      <text:p text:style-name="P23">一、八十分以上為甲（Ａ）等：點數四點。</text:p>
      <text:p text:style-name="P23">二、七十分至七十九分乙等（Ｂ）等，點數三點。</text:p>
      <text:p text:style-name="P23">三、六十分至六十九分丙等（Ｃ）等，點數二點。</text:p>
      <text:p text:style-name="P23">四、五十分至五十九分丁等（Ｄ）等，點數一點。</text:p>
      <text:p text:style-name="P23">五、四十九分以下為戊（Ｅ）等，點數零點。</text:p>
      <text:p text:style-name="P20"><text:span text:style-name="T11">第 二十一 條 <text:s/>學生學期學業平均成績採下列方法計算：</text:span></text:p>
      <text:p text:style-name="P44">一、以每學期科目之學分數乘以該科目成績為該科目學分積。</text:p>
      <text:p text:style-name="P44">二、以每學期所修各科目學分數之總和為學分總數。</text:p>
      <text:p text:style-name="P44">三、以各科目學分積之總和為總學分積。</text:p>
      <text:p text:style-name="P44">四、總學分積除以學分總數為學期學業平均成績。</text:p>
      <text:p text:style-name="P44">五、學期學業平均成績之計算，包括零分及不及格之成績在內。</text:p>
      <text:p text:style-name="P46"><text:span text:style-name="T11">第 二十二 條 <text:s/>學生學業成績考查，原則上分為日常考查、期中考試、期末考試成績等三項。各任課教師依據本科目之教學規範與專業特性等並參照上述三項成績予以適當考核。各任課教師應於規定時間內繳交該科目學期成績，各學期成績於成績考核辦法中另訂核算標準。</text:span></text:p>
      <text:p text:style-name="P46"><text:span text:style-name="T11">第 二十三 條 <text:s/>學生各項成績經教師評定送交教務處後，不得擅自更改，但如發現試卷評分錯誤或成績計算錯誤及遺漏者，經任課教師會同教務處查證確實者，於次學期開學後二週內提出申請，並於第1次教務會議(檢附更正學期成績申請表、原始成績、任課教師須列席說明)審議通過後予以更正。學生得依規定複查學期成績。學生成績複查及教師更正學生學期成績要點另訂之。</text:span></text:p>
      <text:p text:style-name="P46"><text:span text:style-name="T11">第 二十四 條 <text:s/>凡成績不及格之科目，均不得補考，亦不給學分；必修科目（含體育）不及格須重修。</text:span></text:p>
      <text:p text:style-name="P45"><text:soft-page-break/>第 二十五 條：學生於期中及期末考試時因故請假核准者，得予補考以一次為限。公假補考按實際成績給分，其他事故請假補考者，其成績以六十分為基數，超過部分以50%計算，不及格者以實得分數計算。</text:p>
      <text:p text:style-name="P46"><text:span text:style-name="T11">第 二十六 條 <text:s/>期中、期末考試時，未經准假擅自曠考者，以零分計，不准補考。應參加補考學生，經規定補考日期而無故不參加考試者，其補考成績以零分計。</text:span></text:p>
      <text:p text:style-name="P46"><text:span text:style-name="T11">第 二十七 條 <text:s/>學生各種成績有小數點者，按四捨五入計算，學期總平均成績及畢業成績，均保留至小數點後一位計算。</text:span></text:p>
      <text:p text:style-name="P46"><text:span text:style-name="T11">第 二十八 條 <text:s/>學生所修全學年之課程，其前學期成績不及格得准繼續修習次學期課程；至於未修科目之補修時是否需按學期先後順序修讀，由教務長及系主任共同認定之。</text:span></text:p>
      <text:p text:style-name="P46"><text:span text:style-name="T11">第</text:span><text:span text:style-name="T11"> </text:span><text:span text:style-name="T11">二十九</text:span><text:span text:style-name="T11"> </text:span><text:span text:style-name="T11">條 <text:s/>學生於考試時，有作弊行為者，一經查出，悉依考試規則處置。考試規則另訂之。</text:span></text:p>
      <text:p text:style-name="P10"><text:span text:style-name="T11">第 <text:s/>三十 <text:s/>條 <text:s/>學生採計或抵免科目學分，依本校學分抵免辦法相關規定處理。</text:span></text:p>
      <text:p text:style-name="P47"><text:span text:style-name="T11">學生</text:span><text:span text:style-name="T11">出</text:span><text:span text:style-name="T11">境</text:span><text:span text:style-name="T11">期間</text:span><text:span text:style-name="T11">採計或抵免科目學分，得依本校</text:span><text:a xlink:type="simple" xlink:href="http://210.70.253.122/Contents3.aspx?sno=1264&amp;m=27" text:style-name="Internet_20_link" text:visited-style-name="Visited_20_Internet_20_Link"><text:span text:style-name="T11">學生出</text:span></text:a><text:a xlink:type="simple" xlink:href="http://210.70.253.122/Contents3.aspx?sno=1264&amp;m=27" text:style-name="Internet_20_link" text:visited-style-name="Visited_20_Internet_20_Link"><text:span text:style-name="T11">境</text:span></text:a><text:a xlink:type="simple" xlink:href="http://210.70.253.122/Contents3.aspx?sno=1264&amp;m=27" text:style-name="Internet_20_link" text:visited-style-name="Visited_20_Internet_20_Link"><text:span text:style-name="T11">期間有關學業及學籍處理辦法</text:span></text:a><text:span text:style-name="T11">處理。</text:span></text:p>
      <text:p text:style-name="P49">前項所稱出境，係指至大陸地區、香港、澳門及其他國家或地區。</text:p>
      <text:p text:style-name="P52">境外大學院校以符合教育部認可名冊內者為限。</text:p>
      <text:p text:style-name="P12"/>
      <text:p text:style-name="P20"><text:span text:style-name="T11">第四章</text:span><text:span text:style-name="T11"> </text:span><text:span text:style-name="T11">請假、休學、復學、退學</text:span></text:p>
      <text:p text:style-name="P12"/>
      <text:p text:style-name="P53"><text:span text:style-name="T11">第 三十一 條 <text:s/></text:span><text:span text:style-name="T13">學生因故不能上課，須依照請假規則請假，經核准請假者為缺課其未請假或請假未准而未上課者為曠課。</text:span></text:p>
      <text:p text:style-name="P54"><text:span text:style-name="T11">第 三十二 條 <text:s/></text:span><text:span text:style-name="T13">授課教師得以學生缺課、曠課時數，作為學業成績考核之參考。</text:span><text:span text:style-name="T11">因懷孕、分娩或撫育3歲以下子女之照顧，致缺課時數逾授課時數三分之一者，該科目成績得視需要以補考或其他補救措施彈性處理，補考成績按實際成績計算。</text:span></text:p>
      <text:p text:style-name="P56"><text:span text:style-name="T11">第 三十三 條 <text:s/>學生因故經家長或監護人同意，得向教務處申請休學。一次以一學期、一學年或二學年為期，累計以二學年為原則，因重病、特殊事故或因從事實務工作，無法及時復學者，經專案申請核准後，得再延長休學年限一至二年。學生因懷孕、分娩或撫育3歲以下子女而休學者，休學期間不予計入休學年限，學期中途休學者，最遲應於期末考試之規定時間以前，提出申請。</text:span></text:p>
      <text:p text:style-name="P46"><text:span text:style-name="T11">第 三十四 條 <text:s/>學生於休學期間應徵服役，須檢具「徵集令影本」申請延長休學期限，服役期滿電請復學者須繳交退伍令影本辦理儘後召集。</text:span></text:p>
      <text:p text:style-name="P58"><text:span text:style-name="T11">學生需辦理緩徵或儘後召集者，應該依高級中等</text:span><text:span text:style-name="T11">(</text:span><text:span text:style-name="T11">專科</text:span><text:span text:style-name="T11">)</text:span><text:span text:style-name="T11">以上學校學生申請緩徵及儘後召集作業程序等相關規定，持有關証件，於註冊時，向學生事務處申請。</text:span></text:p>
      <text:p text:style-name="P20"><text:span text:style-name="T11">第 三十五 條 <text:s/>休學期滿未復學者以退學論。</text:span></text:p>
      <text:p text:style-name="P46"><text:span text:style-name="T11">第 三十六 條 <text:s/>休學生復學時，應入原肄業之系相銜接之學年或學期就讀；學期中途休學者，復學時，應入原休學之學年或學期就讀。</text:span></text:p>
      <text:p text:style-name="P46"><text:span text:style-name="T11">第 三十七 條 <text:s/>學生自上課之日始，其缺課時數達學期授課總時數三分之一者，應令休學。</text:span></text:p>
      <text:p text:style-name="P46"><text:span text:style-name="T11">第 三十八 條 <text:s/>學生於休學期間，如有表現優良或違犯校規者，本校得視情節輕重，予以獎勵或處分。</text:span></text:p>
      <text:p text:style-name="P20"><text:soft-page-break/><text:span text:style-name="T11">第</text:span><text:span text:style-name="T11"> </text:span><text:span text:style-name="T11">三十九</text:span><text:span text:style-name="T11"> </text:span><text:span text:style-name="T11">條 <text:s/>學生有下列情形之一者，應予退學：</text:span></text:p>
      <text:p text:style-name="P50">一、逾期未註冊或休學逾期未復學者。</text:p>
      <text:p text:style-name="P59"><text:span text:style-name="T13">二、學期成績不及格科目之學分數達該學期修習學分總數三分之二連續兩學期者，身心障礙學生因身心狀況及學習需要，並不適用因學業成績退學之規定。</text:span></text:p>
      <text:p text:style-name="P48">三、僑生、外國學生、海外回國升學之蒙藏生、原住民族籍學生、</text:p>
      <text:p text:style-name="P60"><text:span text:style-name="T13">派外人員子女學生及符合教育部規定條件之大學運動績優學生，連續三學期學期成績不及格科目之學分數，達該學期修習學分總數三分之二者。</text:span></text:p>
      <text:p text:style-name="P51"><text:span text:style-name="T11">四、學期修習科目在九學分以內者，不受第二、三款之限制。</text:span></text:p>
      <text:p text:style-name="P51"><text:span text:style-name="T11">五、體育、軍訓</text:span><text:span text:style-name="T11">(</text:span><text:span text:style-name="T11">謢理</text:span><text:span text:style-name="T11">)</text:span><text:span text:style-name="T11">選修課程學分數，應併入前二、三、四款</text:span></text:p>
      <text:p text:style-name="P61">學分數內核計。</text:p>
      <text:p text:style-name="P50">六、修業期限屆滿，仍未修足所屬學系之規定應修之科目與學分</text:p>
      <text:p text:style-name="P61">者。</text:p>
      <text:p text:style-name="P50">七、操行成績不及格者。</text:p>
      <text:p text:style-name="P50">八、違反校規情節嚴重，經學生獎懲委員會議決議退學者。</text:p>
      <text:p text:style-name="P50">九、未經本校同意，同時在他校註冊入學者。</text:p>
      <text:p text:style-name="P50">十、無前列各款事由而自請退學者。</text:p>
      <text:p text:style-name="P55"><text:span text:style-name="T11">第 <text:s/>四十 <text:s/>條 <text:s/>新生入學考試如有舞弊經學校查證屬實或判刑確定者，取消入學資格，或其所繳入學或學歷證件有偽造、假借、塗改情事，一經查明，即開除其學籍，且不發給任何證明文件。如在本校畢業後始被發覺，除依法繳銷其畢業證書外，並公告取消其畢業資格。</text:span></text:p>
      <text:p text:style-name="P62"><text:span text:style-name="T11">第 四十一 條 <text:s/>退學生如在校肄業滿一學期具有成績，其學籍經核准者得發給修業證明書。開除學籍者，不發給有關修業證明文件，且不得再考入本校肄業。</text:span></text:p>
      <text:p text:style-name="P63"><text:span text:style-name="T11">第 四十二 條 <text:s/>依規定應予退學或開除學籍學生，依學校學生申訴制度提出申訴者，申訴結果未確定前，不因申訴之提起，而停止原處分之執行。但在校生得繼續在校肄業。</text:span></text:p>
      <text:p text:style-name="P75">前項受處分學生經校內申訴，未獲救濟或不服申訴決定者，應繕具訴願書經由學校向教育部提起訴願;不服者再向行政院提起行政訴訟。</text:p>
      <text:p text:style-name="P76">依前項規定經本校另為處分得復學之學生，因特殊事故無法及時復學時，本校應輔導復學；其復學前之離校期間，並得補辦休學。</text:p>
      <text:p text:style-name="P12"/>
      <text:p text:style-name="P12">第五章 <text:s/>轉系（組）、輔系、雙主修</text:p>
      <text:p text:style-name="P12"><text:soft-page-break/></text:p>
      <text:p text:style-name="P20"><text:span text:style-name="T11">第 四十三 條 <text:s/>本校學生入學後，得申請轉系（組），轉系辦法另訂之。</text:span></text:p>
      <text:p text:style-name="P46"><text:span text:style-name="T11">第 四十四 條 <text:s/>本校辦理學生轉系（組），其轉入年級學生名額，以不超過該系（組）原核定及分發新生名額之百分之二十為度。</text:span></text:p>
      <text:p text:style-name="P46"><text:span text:style-name="T11">第 四十五 條 <text:s/>本校學生修畢第一學年課程後，得自次一學期起，申請就本校現有之各系選定一系為輔系，修習輔系者，至少應修畢輔系專業必修科目二十學分，設置輔系要點另訂之。</text:span></text:p>
      <text:p text:style-name="P46"><text:span text:style-name="T11">第 四十六 條 <text:s/>本校學生前一學年成績優異，得自次一學期起，申請修讀本校現有其他性質不同學系課程為雙主修，選定雙主修者，應修畢各主修學系之所有專業必修科目學分，設置雙主修要點另訂定之。</text:span></text:p>
      <text:p text:style-name="P12"/>
      <text:p text:style-name="P12">第六章 <text:s/>畢業、學位</text:p>
      <text:p text:style-name="P12"/>
      <text:p text:style-name="P64"><text:span text:style-name="T11">第 四十七 條 <text:s/>學生修業期滿，修滿應修之必修與選修科目及學分數，成績及格，且操行、體育各學期成績均及格者，准予畢業。前項學生經審查合於畢業資格者，由本校依相關規定授予學士學位，發給學士學位證書。</text:span></text:p>
      <text:p text:style-name="P56"><text:span text:style-name="T11">第 四十八 條 <text:s/>延長修業之學生須於延長修業年限之第二學期重修或補修者，第一學期得申請休學，免予註冊，註冊者至少應選一科目。</text:span></text:p>
      <text:p text:style-name="P20"><text:span text:style-name="T11">第 四十九 條 <text:s/></text:span><text:span text:style-name="T3">學生修業期間，合於下列標準者，得申請提前一學期畢業：</text:span></text:p>
      <text:p text:style-name="P65"><text:span text:style-name="T3">一、應修科目與學分數全部修畢，各學期學業平均成績均在八十分以上，並符合校定及各系訂定之畢業條件者。</text:span></text:p>
      <text:p text:style-name="P43">二、操行成績各學期均在八十分以上。</text:p>
      <text:p text:style-name="P57"><text:span text:style-name="T3">三、各學期學業成績名次均在該系（組）該年級學生數前百分</text:span></text:p>
      <text:p text:style-name="P66">之十以內。</text:p>
      <text:p text:style-name="P67">申請提前畢業之學生，該學期結束時不符合第一項各款規定者， <text:s text:c="2"/></text:p>
      <text:p text:style-name="P24"><text:span text:style-name="T25"><text:s text:c="2"/></text:span>不得提前畢業，次學期仍應註冊入學並依選課規定俢習學分數。</text:p>
      <text:p text:style-name="P24"/>
      <text:p text:style-name="P20"><text:span text:style-name="T11">第七章</text:span><text:span text:style-name="T11"> </text:span><text:span text:style-name="T11"><text:s/>學籍管理</text:span></text:p>
      <text:p text:style-name="P12"/>
      <text:p text:style-name="P62"><text:span text:style-name="T11">第 <text:s/>五十 <text:s/>條 <text:s/>本校學生學籍資料所登記之學生姓名、出生地、出生年月日及身分證字號，應以身分證所載者為準。入學資格證件所載與身分證所載不符者，應即更正。</text:span></text:p>
      <text:p text:style-name="P62"><text:soft-page-break/><text:span text:style-name="T11">第 五十一 條 <text:s/>學生在校肄業之系（組）班別、肄業年級與學業成績，以及註冊、轉學、轉系、休學、復學、退學等學籍記錄，概以教務處各項學籍與成績登記原始表冊為準。</text:span></text:p>
      <text:p text:style-name="P68">本校學生學籍資料，應由本校教務處建檔永久保存。</text:p>
      <text:p text:style-name="P69"><text:span text:style-name="T11">第 五十二 條 <text:s/>在校生及畢（肄）業校友申請更改姓名、出生地、出生年月日或身分證字號者，應檢具戶政機關發給之有效證件，經教務處核准更改。又本校原發之畢業證書，應送由本校改註加蓋校印。</text:span></text:p>
      <text:p text:style-name="P12"/>
      <text:p text:style-name="P20"><text:span text:style-name="T6">第三篇</text:span><text:span text:style-name="T6"> </text:span><text:span text:style-name="T6">附</text:span><text:span text:style-name="T6"> </text:span><text:span text:style-name="T6">則</text:span></text:p>
      <text:p text:style-name="P17"/>
      <text:p text:style-name="P54"><text:span text:style-name="T11">第 五十三 條 <text:s/></text:span><text:span text:style-name="T13">本校學生突遭經教育主管機關認定之重大災害，經校內會議決議後，有關該生入學考試及資格、註冊、繳費及選課、請假、成績考核及學分抵免、休學、退學、復學、退費及修業期限與畢業資格條件等彈性修業機制規定另訂之。</text:span></text:p>
      <text:p text:style-name="P54"><text:span text:style-name="T11">第 五十四 條 <text:s/></text:span><text:span text:style-name="T21">學生在學期間兼任本校助理之權益保障，依教育部「專科以上學校強化學生兼任助理學習與勞動權益保障處理原則」及本校「學生兼任助理學習與勞動權益保障處理要點」之規定辦理。</text:span></text:p>
      <text:p text:style-name="P70"><text:span text:style-name="T11">第 五十五 條 <text:s/>本學則如有未盡事宜，依其他有關法令規定辦理。</text:span></text:p>
      <text:p text:style-name="P70"><text:span text:style-name="T11">第 五十六 條 <text:s/>本學則經本校校務會議通過並經校長核定，報請教育部備查後實施，修正時亦同。</text:span></text:p>
      <text:p text:style-name="P8"/>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文2-1" style:family="paragraph" style:parent-style-name="Standard">
      <style:paragraph-properties fo:margin-left="0.635cm" fo:margin-right="0cm" style:line-height-at-least="0.635cm" fo:text-indent="1.482cm" style:auto-text-indent="false" style:vertical-align="baseline"/>
      <style:text-properties style:font-name="@細明體" fo:font-family="@細明體" style:font-family-generic="modern" style:letter-kerning="true" style:font-name-asian="@細明體" style:font-family-asian="@細明體" style:font-family-generic-asian="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text:start-value="2">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篇"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討論事項(九)                                提案單位：教務處</dc:title>
    <meta:initial-creator>user</meta:initial-creator>
    <meta:creation-date>2016-11-30T19:06:00</meta:creation-date>
    <dc:creator>user</dc:creator>
    <dc:date>2016-11-30T19:06:00</dc:date>
    <meta:print-date>2016-05-04T09:05:00</meta:print-date>
    <meta:editing-cycles>2</meta:editing-cycles>
    <meta:editing-duration>PT1M</meta:editing-duration>
    <meta:document-statistic meta:table-count="0" meta:image-count="0" meta:object-count="0" meta:page-count="9" meta:paragraph-count="158" meta:word-count="6501" meta:character-count="7026" meta:non-whitespace-character-count="6746"/>
    <meta:generator>LibreOffice/5.2.3.3$Windows_x86 LibreOffice_project/d54a8868f08a7b39642414cf2c8ef2f228f780cf</meta:generator>
  </office:meta>
</office:document-meta>
</file>