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研澤仿宋體" svg:font-family="研澤仿宋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list-style-name="WW8Num3">
      <style:paragraph-properties fo:line-height="0.882cm"/>
    </style:style>
    <style:style style:name="P3" style:family="paragraph" style:parent-style-name="Standard" style:list-style-name="WW8Num15">
      <style:paragraph-properties fo:line-height="0.882cm"/>
    </style:style>
    <style:style style:name="P4" style:family="paragraph" style:parent-style-name="Standard">
      <style:paragraph-properties fo:line-height="0.423cm" fo:text-align="end" style:justify-single-word="false" style:snap-to-layout-grid="false"/>
    </style:style>
    <style:style style:name="P5" style:family="paragraph" style:parent-style-name="Standard">
      <style:paragraph-properties fo:line-height="0.423cm" fo:text-align="end" style:justify-single-word="false" style:snap-to-layout-grid="false"/>
      <style:text-properties style:font-name="標楷體" fo:font-size="14pt" style:font-name-asian="標楷體" style:font-size-asian="14pt"/>
    </style:style>
    <style:style style:name="P6" style:family="paragraph" style:parent-style-name="Standard">
      <style:paragraph-properties fo:line-height="0.882cm"/>
      <style:text-properties style:font-name="標楷體" fo:font-size="14pt" style:font-name-asian="標楷體" style:font-size-asian="14pt"/>
    </style:style>
    <style:style style:name="P7" style:family="paragraph" style:parent-style-name="Standard" style:list-style-name="WW8Num34">
      <style:paragraph-properties fo:line-height="0.882cm"/>
      <style:text-properties style:font-name="標楷體" fo:font-size="14pt" style:font-name-asian="標楷體" style:font-size-asian="14pt"/>
    </style:style>
    <style:style style:name="P8" style:family="paragraph" style:parent-style-name="Standard" style:list-style-name="WW8Num7">
      <style:paragraph-properties fo:line-height="0.882cm"/>
      <style:text-properties style:font-name="標楷體" fo:font-size="14pt" style:font-name-asian="標楷體" style:font-size-asian="14pt"/>
    </style:style>
    <style:style style:name="P9" style:family="paragraph" style:parent-style-name="Standard" style:list-style-name="WW8Num1">
      <style:paragraph-properties fo:line-height="0.882cm"/>
      <style:text-properties style:font-name="標楷體" fo:font-size="14pt" style:font-name-asian="標楷體" style:font-size-asian="14pt" style:font-name-complex="研澤仿宋體"/>
    </style:style>
    <style:style style:name="P10" style:family="paragraph" style:parent-style-name="Standard" style:master-page-name="Standard">
      <style:paragraph-properties fo:margin-left="0cm" fo:margin-right="0cm" fo:line-height="0.882cm" fo:text-align="justify" style:justify-single-word="false" fo:text-indent="2.858cm" style:auto-text-indent="false" style:page-number="auto"/>
      <style:text-properties style:font-name="標楷體" fo:font-size="18pt" style:font-name-asian="標楷體" style:font-size-asian="18pt" style:font-name-complex="標楷體" style:font-size-complex="18pt"/>
    </style:style>
    <style:style style:name="P11" style:family="paragraph" style:parent-style-name="Standard">
      <style:paragraph-properties fo:margin-left="0cm" fo:margin-right="0.741cm" fo:line-height="0.423cm" fo:text-align="end" style:justify-single-word="false" fo:text-indent="0cm" style:auto-text-indent="false" style:snap-to-layout-grid="false"/>
    </style:style>
    <style:style style:name="P12" style:family="paragraph" style:parent-style-name="Standard">
      <style:paragraph-properties fo:margin-left="2.117cm" fo:margin-right="0cm" fo:line-height="0.882cm" fo:text-indent="-2.117cm" style:auto-text-indent="false"/>
      <style:text-properties style:font-name="標楷體" fo:font-size="14pt" style:font-name-asian="標楷體" style:font-size-asian="14pt"/>
    </style:style>
    <style:style style:name="P13" style:family="paragraph" style:parent-style-name="Standard">
      <style:paragraph-properties fo:margin-left="1.801cm" fo:margin-right="0cm" fo:line-height="0.882cm" fo:text-indent="0cm" style:auto-text-indent="false"/>
      <style:text-properties style:font-name="標楷體" fo:font-size="14pt" style:font-name-asian="標楷體" style:font-size-asian="14pt"/>
    </style:style>
    <style:style style:name="P14" style:family="paragraph" style:parent-style-name="Standard" style:list-style-name="WW8Num6">
      <style:paragraph-properties fo:margin-left="3.217cm" fo:margin-right="0cm" fo:line-height="0.882cm" fo:text-indent="-1.101cm" style:auto-text-indent="false">
        <style:tab-stops>
          <style:tab-stop style:position="3.217cm"/>
        </style:tab-stops>
      </style:paragraph-properties>
      <style:text-properties style:font-name="標楷體" fo:font-size="14pt" style:font-name-asian="標楷體" style:font-size-asian="14pt"/>
    </style:style>
    <style:style style:name="P15" style:family="paragraph" style:parent-style-name="Standard" style:list-style-name="WW8Num6">
      <style:paragraph-properties fo:margin-left="3.14cm" fo:margin-right="0cm" fo:line-height="0.882cm" fo:text-indent="-1.101cm" style:auto-text-indent="false">
        <style:tab-stops>
          <style:tab-stop style:position="3.14cm"/>
        </style:tab-stops>
      </style:paragraph-properties>
      <style:text-properties style:font-name="標楷體" fo:font-size="14pt" style:font-name-asian="標楷體" style:font-size-asian="14pt"/>
    </style:style>
    <style:style style:name="P16" style:family="paragraph" style:parent-style-name="Standard">
      <style:paragraph-properties fo:margin-left="1.976cm" fo:margin-right="0cm" fo:line-height="0.917cm" fo:text-indent="-1.976cm" style:auto-text-indent="false"/>
    </style:style>
    <style:style style:name="P17" style:family="paragraph" style:parent-style-name="Standard" style:list-style-name="WW8Num29">
      <style:paragraph-properties fo:margin-left="1.905cm" fo:margin-right="0cm" fo:line-height="0.917cm" fo:text-indent="-1.905cm" style:auto-text-indent="false"/>
    </style:style>
    <style:style style:name="P18" style:family="paragraph" style:parent-style-name="Standard">
      <style:paragraph-properties fo:margin-left="0cm" fo:margin-right="0cm" fo:line-height="0.917cm" fo:text-indent="1.482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469cm" fo:margin-right="0cm" fo:line-height="0.882cm" fo:text-indent="-2.469cm" style:auto-text-indent="false"/>
    </style:style>
    <style:style style:name="P20" style:family="paragraph" style:parent-style-name="Standard">
      <style:paragraph-properties fo:margin-left="2.716cm" fo:margin-right="0cm" fo:line-height="0.882cm" fo:text-indent="-2.716cm" style:auto-text-indent="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研澤仿宋體"/>
    </style:style>
    <style:style style:name="T9"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國立澎湖科技大學學生工讀助學金辦法</text:p>
      <text:p text:style-name="P4"><text:span text:style-name="T4"><text:s text:c="42"/></text:span><text:span text:style-name="T4"><text:s text:c="29"/></text:span><text:span text:style-name="T2">八十四年九月五日訂定 <text:s text:c="39"/></text:span><text:span text:style-name="T2"><text:s text:c="29"/></text:span><text:span text:style-name="T2">八十四年九月五第一次修定</text:span></text:p>
      <text:p text:style-name="P11"><text:span text:style-name="T4"><text:s text:c="26"/></text:span><text:span text:style-name="T4"><text:s text:c="13"/></text:span><text:span text:style-name="T2">八十八年九月二日第二次修定</text:span></text:p>
      <text:p text:style-name="P5">九十六年十二月十三日行政會議修正通過</text:p>
      <text:p text:style-name="P5">一佰年十月十三日學生就學補助管理委員會通過</text:p>
      <text:list xml:id="list2278179724106553750" text:style-name="WW8Num3">
        <text:list-item>
          <text:p text:style-name="P2"><text:span text:style-name="T2">為協助本校學生在學期間藉工讀機會，以養成獨立自主精神，擴充學習生活領域，並支援學校進行各種適合學生從事之工作，特依據</text:span><text:span text:style-name="T8">「技專校院學生工讀助學金要點」、「本校辦理學生就學補助辦法」訂定本辦法。</text:span></text:p>
        </text:list-item>
        <text:list-item>
          <text:p text:style-name="P2"><text:span text:style-name="T2">工讀範圍：本校各單位之臨時性工作</text:span><text:span text:style-name="T8">、特定之專長性工作、校內之勞務性工作等</text:span><text:span text:style-name="T2">。工作以不妨礙學生之學業與身心發展為限（學校勞動服務及其他各項規定之服務，不得視為工讀項目）。</text:span></text:p>
        </text:list-item>
      </text:list>
      <text:p text:style-name="P12">第三條 <text:s/>申請工讀資格：</text:p>
      <text:list xml:id="list2824939575309859490" text:style-name="WW8Num15">
        <text:list-item>
          <text:p text:style-name="P3"><text:span text:style-name="T2">申請身份分為一般生與清寒學生二種，清寒學生優先錄用。清寒學生以持有１．低收入戶證明或２．殘障手冊或３．清寒證明或４．其他特殊情形經系主任</text:span><text:span text:style-name="T8">、教官及導師推薦者</text:span><text:span text:style-name="T2">。</text:span></text:p>
        </text:list-item>
        <text:list-item>
          <text:p text:style-name="P3"><text:span text:style-name="T2">若申請人數過多以學業</text:span><text:span text:style-name="T8">、操行成績（未受小過以上處分者）擇優遴選，原住民學生不受學業成績限制</text:span><text:span text:style-name="T2">。</text:span></text:p>
        </text:list-item>
      </text:list>
      <text:p text:style-name="P13"><text:span text:style-name="T9"><text:s/></text:span>三、申請人數超過預訂名額時，由使用單位自行擇優遴選。</text:p>
      <text:p text:style-name="P6">第四條 <text:s/>工謮名額：依該年度實際分配金額換算。</text:p>
      <text:p text:style-name="P6">第五條 <text:s/>申請手續：</text:p>
      <text:list xml:id="list3978386463689762003" text:style-name="WW8Num6">
        <text:list-item>
          <text:p text:style-name="P14">配合校內一般工讀生作業，由各使用單位於新學年度開始前提報需要之名額，由課外活動指導組彙整。</text:p>
        </text:list-item>
        <text:list-item>
          <text:p text:style-name="P15">課外活動指導組依第三條規定選定之人員，檢具相關資料，逕送各使用單位報到。</text:p>
        </text:list-item>
        <text:list-item>
          <text:p text:style-name="P15">經各使用單位核可其條件後確定。</text:p>
        </text:list-item>
      </text:list>
      <text:p text:style-name="P1"><text:span text:style-name="T2">第六條 <text:s/>待遇</text:span><text:span text:style-name="T8">、義務：</text:span></text:p>
      <text:list xml:id="list1725952782150252112" text:style-name="WW8Num1">
        <text:list-item>
          <text:p text:style-name="P9">學生工讀助學金給付標準，可由使用單位按照經費分配之金額依受領者工作性質而有不同，但不得低於教育部所規定一小時最低工資，依實際工讀時數核予工讀獎助學金，唯每月不得超過四十小時（寒暑假則不在此限）。</text:p>
        </text:list-item>
      </text:list>
      <text:p text:style-name="P1"><text:span text:style-name="T8">　　　　</text:span><text:span text:style-name="T2">二、</text:span><text:span text:style-name="T8">特殊工作之給付標準，由使用單位另案申請。</text:span></text:p>
      <text:list xml:id="list2822960512286344066" text:style-name="WW8Num34">
        <text:list-item>
          <text:p text:style-name="P7">支出預算：由學校原分配之工讀金及就學補助辦法所籌經費，依規定額度支出。</text:p>
        </text:list-item>
      </text:list>
      <text:p text:style-name="P6">第八條 <text:s/>考評方式：</text:p>
      <text:list xml:id="list7334439695008208881" text:style-name="WW8Num7">
        <text:list-item>
          <text:p text:style-name="P8">工讀生每工作日需向工作單位填具工作日誌，並由單位主管確實考評後加蓋印章，以資證明。</text:p>
        </text:list-item>
        <text:list-item>
          <text:p text:style-name="P8">工讀生於每月月底將工作日誌及工作考核表擲回學務處課外活動指導組，並於工作開始後第一個月內申請銀行帳戶，以便依實際工讀時數核予工讀助學金。</text:p>
        </text:list-item>
      </text:list>
      <text:p text:style-name="P16"><text:span text:style-name="T6">第九條<text:tab/>生活助學金為扶植弱勢家庭學生，使其能獲得實質幫助，生活助學金工資每小時150元，每月最高40小時，工作內容以從事服務學習、愛校服務、社區服務、專業服務等工作為要。</text:span></text:p>
      <text:list xml:id="list6302375071664364136" text:style-name="WW8Num29">
        <text:list-item>
          <text:p text:style-name="P17"><text:span text:style-name="T6"><text:s text:c="2"/>生活學習獎助學金申請條件以家庭年收入</text:span><text:span text:style-name="T6">70</text:span><text:span text:style-name="T6">萬元以下之收入戶家庭為 <text:s text:c="2"/>主，並以家庭年收入較低者為優先錄用。</text:span></text:p>
        </text:list-item>
      </text:list>
      <text:p text:style-name="P18"><text:soft-page-break/><text:s text:c="2"/>申請文件： </text:p>
      <text:p text:style-name="P18">（一）三個月內全戶戶籍謄本正本。</text:p>
      <text:p text:style-name="P18">（二）三個月內全戶稅務所得證明正本。</text:p>
      <text:p text:style-name="P18">（三）申請書。</text:p>
      <text:p text:style-name="P1"><text:span text:style-name="T2">第十一條 <text:s/>本校學生工讀助學金審查委員會由本校一</text:span><text:span text:style-name="T8">、</text:span><text:span text:style-name="T2">二級主管擔任。</text:span></text:p>
      <text:p text:style-name="P19"><text:span text:style-name="T2">第十二條 <text:s/>有關學生工讀助學金各單位分配時數及給付標準等相關規定，由本校學生工讀助學金審查委員會開會決議。</text:span></text:p>
      <text:p text:style-name="P20"><text:span text:style-name="T2">第十三條　本辦法經本校學生就學補助經費管理委員會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研澤仿宋體" svg:font-family="研澤仿宋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研澤仿宋體" style:font-family-complex="研澤仿宋體" style:font-family-generic-complex="modern"/>
    </style:style>
    <style:style style:name="WW8Num4z0" style:family="text">
      <style:text-properties fo:language="en" fo:country="US"/>
    </style:style>
    <style:style style:name="WW8Num5z0" style:family="text"/>
    <style:style style:name="WW8Num6z0" style:family="text"/>
    <style:style style:name="WW8Num7z0" style:family="text"/>
    <style:style style:name="WW8Num8z0"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text-properties style:font-name-complex="Times New Roman" style:font-family-complex="'Times New Roman'" style:font-family-generic-complex="roman" style:font-pitch-complex="variable"/>
    </style:style>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text-properties style:font-name-complex="Times New Roman" style:font-family-complex="'Times New Roman'" style:font-family-generic-complex="roman" style:font-pitch-complex="variable"/>
    </style:style>
    <style:style style:name="WW8Num33z0" style:family="text"/>
    <style:style style:name="WW8Num34z0" style:family="text"/>
    <style:style style:name="WW8Num35z0" style:family="text"/>
    <style:style style:name="WW8Num36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99cm" fo:text-indent="-1.005cm" fo:margin-left="2.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10">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401cm" fo:text-indent="-1.101cm" fo:margin-left="3.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401cm" fo:text-indent="-1.101cm" fo:margin-left="3.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99cm" fo:text-indent="-1.005cm" fo:margin-left="2.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466cm" fo:text-indent="-1.482cm" fo:margin-left="3.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3.547cm" fo:text-indent="-1.27cm" fo:margin-left="3.5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3.547cm" fo:text-indent="-1.27cm" fo:margin-left="3.5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778cm" fo:text-indent="-1.005cm" fo:margin-left="2.7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149cm" fo:text-indent="-1.005cm" fo:margin-left="3.1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044cm" fo:text-indent="-1.005cm" fo:margin-left="3.0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101cm" fo:text-indent="-1.3cm" fo:margin-left="3.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401cm" fo:text-indent="-1.101cm" fo:margin-left="3.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6">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一, 二, 三, ..."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401cm" fo:text-indent="-1.101cm" fo:margin-left="3.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228cm" fo:text-indent="-0.979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10">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309cm" fo:text-indent="-1.27cm" fo:margin-left="3.3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5">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一, 二, 三, ..."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7">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4">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268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專校清寒獎助學金實施辦法草案</dc:title>
    <meta:initial-creator>npit</meta:initial-creator>
    <meta:creation-date>2016-11-30T19:38:00</meta:creation-date>
    <dc:creator>user</dc:creator>
    <dc:date>2016-11-30T19:38:00</dc:date>
    <meta:print-date>1999-08-30T15:54:00</meta:print-date>
    <meta:editing-cycles>2</meta:editing-cycles>
    <meta:editing-duration>PT1M</meta:editing-duration>
    <meta:document-statistic meta:table-count="0" meta:image-count="0" meta:object-count="0" meta:page-count="2" meta:paragraph-count="32" meta:word-count="1150" meta:character-count="1362" meta:non-whitespace-character-count="1154"/>
    <meta:generator>LibreOffice/5.2.3.3$Windows_x86 LibreOffice_project/d54a8868f08a7b39642414cf2c8ef2f228f780cf</meta:generator>
  </office:meta>
</office:document-meta>
</file>