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847cm" fo:margin-right="0cm" fo:line-height="0.6cm" fo:text-indent="-0.847cm" style:auto-text-indent="fals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text-indent="0.847cm" style:auto-text-indent="false" style:snap-to-layout-grid="false"/>
      <style:text-properties style:font-name="標楷體" fo:background-color="#d8d8d8" style:font-name-asian="標楷體" style:font-name-complex="標楷體"/>
    </style:style>
    <style:style style:name="P10" style:family="paragraph" style:parent-style-name="Standard">
      <style:paragraph-properties fo:margin-left="0.423cm" fo:margin-right="0cm" fo:text-align="justify" style:justify-single-word="false" fo:text-indent="1.058cm" style:auto-text-indent="false"/>
    </style:style>
    <style:style style:name="P11" style:family="paragraph" style:parent-style-name="Standard">
      <style:paragraph-properties fo:margin-left="0.423cm" fo:margin-right="0cm" fo:text-align="justify" style:justify-single-word="false" fo:text-indent="1.058cm" style:auto-text-indent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margin-left="0.423cm" fo:margin-right="0cm" fo:text-align="justify" style:justify-single-word="false" fo:text-indent="1.058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text-align="justify" style:justify-single-word="false" fo:text-indent="1.058cm" style:auto-text-indent="false"/>
    </style:style>
    <style:style style:name="P14" style:family="paragraph" style:parent-style-name="Standard">
      <style:paragraph-properties fo:margin-left="1.482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346cm" fo:margin-right="0cm" fo:text-align="justify" style:justify-single-word="false" fo:text-indent="-0.847cm" style:auto-text-indent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1.9cm" fo:margin-right="0cm" fo:text-align="justify" style:justify-single-word="false" fo:text-indent="-1.9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1.9cm" fo:margin-right="0cm" fo:text-align="justify" style:justify-single-word="false" fo:text-indent="-1.9cm" style:auto-text-indent="false" style:snap-to-layout-grid="false"/>
    </style:style>
    <style:style style:name="P18" style:family="paragraph" style:parent-style-name="Standard">
      <style:paragraph-properties fo:margin-left="1.501cm" fo:margin-right="0cm" fo:text-align="justify" style:justify-single-word="false" fo:text-indent="-0.002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Default">
      <style:paragraph-properties fo:margin-left="2.328cm" fo:margin-right="0cm" fo:text-indent="-0.635cm" style:auto-text-indent="false"/>
    </style:style>
    <style:style style:name="P21" style:family="paragraph" style:parent-style-name="Default">
      <style:paragraph-properties fo:margin-left="2.328cm" fo:margin-right="0cm" fo:text-indent="-0.635cm" style:auto-text-indent="false"/>
      <style:text-properties style:font-name-asian="標楷體"/>
    </style:style>
    <style:style style:name="P22" style:family="paragraph" style:parent-style-name="Default">
      <style:paragraph-properties fo:margin-left="2.328cm" fo:margin-right="0cm" fo:text-indent="-0.635cm" style:auto-text-indent="false"/>
    </style:style>
    <style:style style:name="P23" style:family="paragraph" style:parent-style-name="內文_20__28_Web_29_">
      <style:paragraph-properties fo:text-align="justify" style:justify-single-word="false"/>
    </style:style>
    <style:style style:name="P24" style:family="paragraph" style:parent-style-name="內文_20__28_Web_29_">
      <style:paragraph-properties fo:margin-left="1.499cm" fo:margin-right="0cm" fo:text-align="justify" style:justify-single-word="false" fo:text-indent="-1.49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style:font-name-asian="標楷體" style:font-name-complex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background-color="#d8d8d8" loext:char-shading-value="0" style:font-name-asian="標楷體" style:font-name-complex="標楷體"/>
    </style:style>
    <style:style style:name="T18" style:family="text">
      <style:text-properties style:font-name="標楷體" fo:background-color="#d8d8d8" loext:char-shading-value="0"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fo:background-color="#d8d8d8" loext:char-shading-value="0" style:font-name-asian="標楷體"/>
    </style:style>
    <style:style style:name="T2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澎湖科技大學校外實習課程實施辦法</text:p>
      <text:p text:style-name="P1"/>
      <text:p text:style-name="P2">中華民國九十五年十月十一日教務會議通過</text:p>
      <text:p text:style-name="Standard"><text:span text:style-name="T3">中華民國一００年十二月二十八日教務會議修正通過</text:span><text:span text:style-name="T5">（修正辦法名稱及第一、三、四、五條文）</text:span></text:p>
      <text:p text:style-name="Standard"><text:span text:style-name="T3">中華民國一０四年六月三日教務會議修正通過</text:span><text:span text:style-name="T5">（修正第二、三條文）</text:span></text:p>
      <text:p text:style-name="Standard"><text:span text:style-name="T4">中華民國一０五年六月一日教務會議修正通過</text:span><text:span text:style-name="T7">（修正第二、三條文）</text:span></text:p>
      <text:p text:style-name="P24"><text:span text:style-name="T10">第一條 </text:span><text:span text:style-name="T10">本校為落實</text:span><text:span text:style-name="T10">實務</text:span><text:span text:style-name="T10">教學，實施校外實習</text:span><text:span text:style-name="T10">課程</text:span><text:span text:style-name="T10">，</text:span><text:span text:style-name="T10">培養實用之專業技術人才</text:span><text:span text:style-name="T10">，</text:span><text:span text:style-name="T10">以配合業界之所需，</text:span><text:span text:style-name="T10">特訂定本</text:span><text:span text:style-name="T10">辦法</text:span><text:span text:style-name="T10">。</text:span></text:p>
      <text:p text:style-name="P7"><text:span text:style-name="T12">第二條 課程類型及內容：</text:span></text:p>
      <text:p text:style-name="P8"><text:span text:style-name="T23"><text:s text:c="2"/></text:span><text:span text:style-name="T12">(一)符合</text:span><text:span text:style-name="T12">教育部技職再造</text:span><text:span text:style-name="T12">計畫</text:span><text:span text:style-name="T12">校外實習課程規範之課程類型：</text:span></text:p>
      <text:p text:style-name="P20"><text:span text:style-name="T19">(1)暑期課程：於暑期開設二學分以上之校外實習課程，應在同一機構連續實習八週，並以不得低於三百二十小時為原則</text:span><text:span text:style-name="T19">(</text:span><text:span text:style-name="T19">包括各系定期返校之座談會或研習活動等</text:span><text:span text:style-name="T19">)</text:span><text:span text:style-name="T19">。</text:span></text:p>
      <text:p text:style-name="P20"><text:span text:style-name="T19">(2)學期課程：開設九學分以上，至少為期四點五個月之校外實習課程，修讀實習課程期間，除參加各系定期返校之座談會或研習活動等外，學生應全時於實習機構實習。</text:span></text:p>
      <text:p text:style-name="P20"><text:span text:style-name="T19">(3)學年課程：開設十八學分以上，至少為期九個月之校外實習課程，修讀實習課程期間，除參加各系定期返校之座談會或研習活動等外，學生應全時於實習機構實習。</text:span></text:p>
      <text:p text:style-name="P20"><text:span text:style-name="T19">(4)海外實習課程：以學期、學年開設之課程為限，實習地點為大陸地區以外之境外地區，或於國際海域航行之大型商船，且以臺商所設海外先進或具發展潛力之企業及機構</text:span><text:span text:style-name="T19">(</text:span><text:span text:style-name="T19">包括分公司</text:span><text:span text:style-name="T19">)</text:span><text:span text:style-name="T19">為優先；實習機構應經學校評估合格，且實習工作內容應符合就讀系</text:span><text:span text:style-name="T19">(</text:span><text:span text:style-name="T19">科</text:span><text:span text:style-name="T19">)</text:span><text:span text:style-name="T19">實務學習專業。</text:span></text:p>
      <text:p text:style-name="P20"><text:span text:style-name="T19">(5)其他實習課程：同ㄧ學期開設至少二學分以上之校外實習課程，且應於同一機構進行實習，每日連續實習達八小時；其累積總時數</text:span><text:span text:style-name="T19">(</text:span><text:span text:style-name="T19">不包括校外參訪及實務見習等</text:span><text:span text:style-name="T19">)</text:span><text:span text:style-name="T19">，以不得低於三百二十小時為原則。</text:span></text:p>
      <text:p text:style-name="P8"><text:span text:style-name="T12">(二)非</text:span><text:span text:style-name="T12">符合教育部技職再造</text:span><text:span text:style-name="T12">計畫</text:span><text:span text:style-name="T12">校外實習課程規範之課程類型：</text:span></text:p>
      <text:p text:style-name="P21">(1)由開課院系依專業所需自行排定個別科目名稱、學分數、實習時數及開課時程。</text:p>
      <text:p text:style-name="P21">(2)採校外實習方式進行。</text:p>
      <text:p text:style-name="P21">(3)實習時間至少18週（含）以上，最多12個月。</text:p>
      <text:p text:style-name="P20"><text:span text:style-name="T22">(4)</text:span><text:span text:style-name="T19">若規劃為選修科目者，以開設9學分為原則，</text:span><text:span text:style-name="T22">由各學院統一規劃課程名稱、學分數並開課後，再合班予所屬系，由各系排定專任教師授課；開課時數不倂入院及系開課總量管制核計，</text:span><text:span text:style-name="T19">參與教師之鐘點數依選課人數分配，每位學生0.25小時</text:span></text:p>
      <text:p text:style-name="P9"/>
      <text:p text:style-name="P5"><text:span text:style-name="T12">第三條</text:span><text:span text:style-name="T17"> </text:span><text:span text:style-name="T17">各系</text:span><text:span text:style-name="T17">依課程類型</text:span><text:span text:style-name="T17">申請實施</text:span><text:span text:style-name="T17">校外實習課程</text:span><text:span text:style-name="T17">時，應檢附下列資料：</text:span></text:p>
      <text:p text:style-name="P10"><text:span text:style-name="T12">(一)計畫書。</text:span></text:p>
      <text:p text:style-name="P12">(二)建教合作合約書。</text:p>
      <text:p text:style-name="P11">(三)學生校外實習家長同意具結書。</text:p>
      <text:p text:style-name="P10"><text:span text:style-name="T12">(四)系務會議紀錄。</text:span><text:span text:style-name="T17">(含學生畢業審核結果報表)</text:span></text:p>
      <text:p text:style-name="P10"><text:soft-page-break/><text:span text:style-name="T12">(五)各級課程發展委員會會議紀錄並提報教務會議審議</text:span><text:span text:style-name="T15">。</text:span></text:p>
      <text:p text:style-name="P14"><text:span text:style-name="T12">各系應依審議通過之計畫書實施校外實習課程，如有變更內容者，則應依前項規定再提報教務會議審議。</text:span></text:p>
      <text:p text:style-name="P4"/>
      <text:p text:style-name="P5"><text:span text:style-name="T12">第四條 校外實習課程視導：</text:span></text:p>
      <text:p text:style-name="P11">(一)本校各院系與業界雙方得成立學生實習指導小組。</text:p>
      <text:p text:style-name="P15">(二)學生校外實習期間之訪視工作由院系專任教師擔任，輔導人數由系務會議討論決議。</text:p>
      <text:p text:style-name="P11">(三)教師授課鐘點數經課程規劃定案後，由該院系參加輔導訪視之教師分配之。</text:p>
      <text:p text:style-name="P3"/>
      <text:p text:style-name="P5"><text:span text:style-name="T12">第五條 校外實習成績（總分100分）考核規定：</text:span></text:p>
      <text:p text:style-name="P11">(一)實習單位之工作評分佔50％。</text:p>
      <text:p text:style-name="P11">(二)本校教師校外實習視導佔10-20％。</text:p>
      <text:p text:style-name="P11">(三)校外實習作業（含實作）及期末報告佔30-40％。</text:p>
      <text:p text:style-name="P16"/>
      <text:p text:style-name="P17"><text:span text:style-name="T12">第六條 學分計算：</text:span></text:p>
      <text:p text:style-name="P18">學生必須完成所有校外實習科目，並經考評通過始承認其學分；未能完成全程實習者，其選修學分不計。</text:p>
      <text:p text:style-name="P23"><text:span text:style-name="T10">第七條 本辦法經本校教務會議通過，呈校長核定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4z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, DFKai-SB" style:font-family-generic="script" fo:language="en" fo:country="US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, DFKai-SB" style:font-family-generic="script" style:font-name-complex="標楷體" style:font-family-complex="標楷體, DFKai-SB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6z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1.27cm" fo:margin-left="1.77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、" style:num-format="一, 二, 三, ..." text:start-value="9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cm" fo:text-indent="-2.593cm" fo:margin-left="3.44cm"/>
        </style:list-level-properties>
      </text:list-level-style-number>
      <text:list-level-style-number text:level="2" text:style-name="WW8Num7z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64cm" fo:margin-left="2.646cm"/>
        </style:list-level-properties>
      </text:list-level-style-number>
      <text:list-level-style-number text:level="2" text:style-name="WW8Num12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、" style:num-format="一, 二, 三, ..." text:start-value="9">
        <style:list-level-properties text:list-level-position-and-space-mode="label-alignment">
          <style:list-level-label-alignment text:label-followed-by="listtab" text:list-tab-stop-position="5.928cm" fo:text-indent="-1.801cm" fo:margin-left="5.9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901cm" fo:text-indent="-0.847cm" fo:margin-left="10.90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847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、" style:num-format="一, 二, 三, ..." text:start-value="12">
        <style:list-level-properties text:list-level-position-and-space-mode="label-alignment">
          <style:list-level-label-alignment text:label-followed-by="listtab" text:list-tab-stop-position="2.2cm" fo:text-indent="-2.2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9z1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2" text:style-name="WW8Num28z0" style:num-suffix="．" style:num-format="1, 2, 3, ...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, 2, 3, ...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（九）                      提案單位：教務處綜教組</dc:title>
    <meta:initial-creator>user</meta:initial-creator>
    <meta:creation-date>2016-11-30T19:47:00</meta:creation-date>
    <dc:creator>user</dc:creator>
    <dc:date>2016-11-30T19:47:00</dc:date>
    <meta:print-date>2016-11-30T19:47:00</meta:print-date>
    <meta:editing-cycles>2</meta:editing-cycles>
    <meta:document-statistic meta:table-count="0" meta:image-count="0" meta:object-count="0" meta:page-count="2" meta:paragraph-count="36" meta:word-count="1294" meta:character-count="1337" meta:non-whitespace-character-count="1328"/>
    <meta:generator>LibreOffice/5.2.3.3$Windows_x86 LibreOffice_project/d54a8868f08a7b39642414cf2c8ef2f228f780cf</meta:generator>
  </office:meta>
</office:document-meta>
</file>