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459cm" fo:text-align="end" style:justify-single-word="false" style:snap-to-layout-grid="false"/>
    </style:style>
    <style:style style:name="P3" style:family="paragraph" style:parent-style-name="Standard">
      <style:paragraph-properties fo:line-height="0.459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0cm" fo:line-height="0.882cm" fo:text-align="justify" style:justify-single-word="false" fo:text-indent="2.858cm" style:auto-text-indent="false" style:page-number="auto"/>
    </style:style>
    <style:style style:name="P6" style:family="paragraph" style:parent-style-name="Standard">
      <style:paragraph-properties fo:margin-left="0cm" fo:margin-right="0.741cm" fo:line-height="0.459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748cm" fo:margin-right="0cm" fo:line-height="0.882cm" fo:text-indent="-1.748cm" style:auto-text-indent="false"/>
    </style:style>
    <style:style style:name="P8" style:family="paragraph" style:parent-style-name="Standard">
      <style:paragraph-properties fo:margin-left="1.748cm" fo:margin-right="0cm" fo:line-height="0.882cm" fo:text-indent="-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736cm" fo:margin-right="0cm" fo:line-height="0.882cm" fo:text-indent="-0.988cm" style:auto-text-indent="false"/>
    </style:style>
    <style:style style:name="P10" style:family="paragraph" style:parent-style-name="Standard">
      <style:paragraph-properties fo:margin-left="2.681cm" fo:margin-right="0cm" fo:line-height="0.882cm" fo:text-indent="-0.988cm" style:auto-text-indent="false"/>
    </style:style>
    <style:style style:name="P11" style:family="paragraph" style:parent-style-name="Standard">
      <style:paragraph-properties fo:margin-left="1.976cm" fo:margin-right="0cm" fo:line-height="0.882cm" fo:text-indent="-1.976cm" style:auto-text-indent="false"/>
    </style:style>
    <style:style style:name="P12" style:family="paragraph" style:parent-style-name="Standard">
      <style:paragraph-properties fo:margin-left="0cm" fo:margin-right="0cm" fo:line-height="0.882cm" fo:text-indent="1.976cm" style:auto-text-indent="false"/>
    </style:style>
    <style:style style:name="P13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746cm" fo:margin-right="0cm" fo:line-height="0.882cm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746cm" fo:margin-right="0cm" fo:line-height="0.882cm" fo:text-indent="-1.002cm" style:auto-text-indent="false"/>
    </style:style>
    <style:style style:name="P16" style:family="paragraph" style:parent-style-name="Standard">
      <style:paragraph-properties fo:margin-left="0cm" fo:margin-right="0cm" fo:line-height="0.882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69cm" fo:margin-right="0cm" fo:line-height="0.882cm" fo:text-indent="-2.46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澎湖科技大學學生生活學習助學金辦法</text:span></text:p>
      <text:p text:style-name="P2"><text:span text:style-name="T3">84年9月5日訂定 <text:s text:c="39"/></text:span><text:span text:style-name="T3"><text:s text:c="29"/></text:span><text:span text:style-name="T3">84年9月五第一次修定</text:span></text:p>
      <text:p text:style-name="P6"><text:span text:style-name="T5"><text:s text:c="26"/></text:span><text:span text:style-name="T5"><text:s text:c="13"/></text:span><text:span text:style-name="T3">88年9月2日第二次修定</text:span></text:p>
      <text:p text:style-name="P2"><text:span text:style-name="T3">96年12月13日行政會議修正通過</text:span></text:p>
      <text:p text:style-name="P2"><text:span text:style-name="T3">100年10月13日學生就學補助管理委員會通過</text:span></text:p>
      <text:p text:style-name="P2"><text:span text:style-name="T3">104年9月21日學生就學補助管理委員會通過</text:span></text:p>
      <text:p text:style-name="P3">105年11月10日行政會議修正通過</text:p>
      <text:p text:style-name="P8">第一條 為培養本校學生獨立自主精神，擴充生活學習領域，厚植畢業後就業能力，配合教育部大專院校弱勢學生助學計畫實施，並依據「本校辦理學生就學補助辦法」訂定本辦法。</text:p>
      <text:p text:style-name="P7"><text:span text:style-name="T7">第二條 </text:span><text:span text:style-name="T7">領取本獎助金之助學生應參與</text:span><text:bookmark-start text:name="OLE_LINK21"/><text:bookmark-start text:name="OLE_LINK22"/><text:span text:style-name="T7">生活學習</text:span><text:bookmark-end text:name="OLE_LINK21"/><text:bookmark-end text:name="OLE_LINK22"/><text:span text:style-name="T7">，由各用人單位安排學習內容，其生活學習範圍為協助教學活動、策劃、研究、</text:span><text:span text:style-name="T7">文書行政、環境整理</text:span><text:span text:style-name="T7">或其他適當生活學習。</text:span></text:p>
      <text:p text:style-name="P1"><text:span text:style-name="T7">第三條 申請資格：</text:span></text:p>
      <text:p text:style-name="P9"><text:span text:style-name="T7">一、申請身份分為一般生與清寒學生二種，清寒學生優先錄用。清寒學生以持有１．低收入戶證明或２．殘障手冊或３．清寒證明或４．其他特殊情形經系主任、教官及導師推薦者。</text:span></text:p>
      <text:p text:style-name="P10"><text:span text:style-name="T7">二、若申請人數過多以學業、操行成績（未受小過以上處分者）擇優遴選，原住民學生不受學業成績限制。</text:span></text:p>
      <text:p text:style-name="P1"><text:span text:style-name="T7"><text:s text:c="7"/>三、申請人數超過預訂名額時，由使用單位自行擇優遴選。</text:span></text:p>
      <text:p text:style-name="P1"><text:span text:style-name="T7">第四條 <text:s/>獎助名額：依該年度實際分配金額換算。</text:span></text:p>
      <text:p text:style-name="P11"><text:span text:style-name="T7">第五條 <text:s/>學生事務處按校方編列之預算，辦理學生生活學習助學金</text:span><text:span text:style-name="T7">(</text:span><text:span text:style-name="T7">以下簡稱本助學金</text:span><text:span text:style-name="T7">)</text:span><text:span text:style-name="T7">相關事宜，並依時數審查會之決議分配本助學金時數予各單位統籌運用。</text:span></text:p>
      <text:p text:style-name="P4">第六條 <text:s/>獎助標準：</text:p>
      <text:p text:style-name="P12"><text:span text:style-name="T7">本獎助金給付標準，每節課以</text:span><text:span text:style-name="T7">120</text:span><text:span text:style-name="T7">元計算核發。依實際學習時數核予</text:span></text:p>
      <text:p text:style-name="P13">獎助學金，唯每月不得超過四十小時（寒暑假則不在此限）。</text:p>
      <text:p text:style-name="P4">　　　　</text:p>
      <text:p text:style-name="P4">第七條 支出預算：由學校原分配就學補助辦法所籌經費，依規定額度支出。</text:p>
      <text:p text:style-name="P4">第八條 <text:s/>考評方式：</text:p>
      <text:p text:style-name="P10"><text:span text:style-name="T7">一、學生每服務日需向用人單位填具服務日誌，並由單位主管確實考評 <text:s text:c="3"/>後加蓋印章，以資證明。</text:span></text:p>
      <text:p text:style-name="P14">二、學生於每月月底將服務紀錄表擲回學務處課外活動指導組，並於學習開始後第一個月內申請銀行帳戶，以便核予助學金。</text:p>
      <text:p text:style-name="P15"><text:span text:style-name="T9">三、領取本助學金者皆需選修「服務輔導實務」課程。成績評定以通過</text:span><text:span text:style-name="T9">/</text:span><text:span text:style-name="T9">不通過登錄，其學習時數不計入「畢業服務教育總時數」計算。</text:span></text:p>
      <text:p text:style-name="P11"><text:span text:style-name="T7">第九條<text:tab/>生活助學金為扶植弱勢家庭學生，使其能獲得實質幫助，每月生活學習之節次，以四十節課為上限，每節課以</text:span><text:span text:style-name="T7">150</text:span><text:span text:style-name="T7">元計算核發。服務內容以從事服務學習、愛校服務、社區服務、專業服務等。</text:span></text:p>
      <text:p text:style-name="P11"><text:soft-page-break/><text:span text:style-name="T7">第十條 <text:s/>生活助學金申請條件以家庭年收入</text:span><text:span text:style-name="T7">70</text:span><text:span text:style-name="T7">萬元以下之收入戶家庭為主，並以家庭年收入較低者為優先錄用。</text:span></text:p>
      <text:p text:style-name="P1"><text:span text:style-name="T7"><text:s text:c="8"/>申請文件： </text:span></text:p>
      <text:p text:style-name="P16">（一）三個月內全戶戶籍謄本正本。</text:p>
      <text:p text:style-name="P16">（二）三個月內全戶稅務所得證明正本。</text:p>
      <text:p text:style-name="P16">（三）申請書。</text:p>
      <text:p text:style-name="P1"><text:span text:style-name="T7">第十一條 <text:s/>本校學生就學補助經費管理委員會由本校一級主管擔任。</text:span></text:p>
      <text:p text:style-name="P17"><text:span text:style-name="T7">第十二條 <text:s/>有關學生生活學習助學金各單位分配時數及給付標準等相關規定，由本校學生就學補助經費管理委員開會決議。</text:span></text:p>
      <text:p text:style-name="P1"><text:span text:style-name="T7">第十三條　本辦法經本校行政會議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.101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.101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6cm" fo:text-indent="-1.482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47cm" fo:text-indent="-1.27cm" fo:margin-left="3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47cm" fo:text-indent="-1.27cm" fo:margin-left="3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778cm" fo:text-indent="-1.005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49cm" fo:text-indent="-1.0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44cm" fo:text-indent="-1.005cm" fo:margin-left="3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101cm" fo:text-indent="-1.3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.101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一, 二, 三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.101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228cm" fo:text-indent="-0.979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09cm" fo:text-indent="-1.27cm" fo:margin-left="3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68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專校清寒獎助學金實施辦法草案</dc:title>
    <meta:initial-creator>npit</meta:initial-creator>
    <meta:creation-date>2016-11-30T19:32:00</meta:creation-date>
    <dc:creator>user</dc:creator>
    <dc:date>2016-11-30T19:32:00</dc:date>
    <meta:print-date>2016-11-30T19:31:00</meta:print-date>
    <meta:editing-cycles>2</meta:editing-cycles>
    <meta:document-statistic meta:table-count="0" meta:image-count="0" meta:object-count="0" meta:page-count="2" meta:paragraph-count="33" meta:word-count="1069" meta:character-count="1243" meta:non-whitespace-character-count="1091"/>
    <meta:generator>LibreOffice/5.2.3.3$Windows_x86 LibreOffice_project/d54a8868f08a7b39642414cf2c8ef2f228f780cf</meta:generator>
  </office:meta>
</office:document-meta>
</file>