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8.119cm"/>
          <style:tab-stop style:position="18.182cm"/>
        </style:tab-stops>
      </style:paragraph-properties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8.119cm"/>
          <style:tab-stop style:position="18.182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list-style-name="WW8Num3">
      <style:paragraph-properties fo:margin-left="0cm" fo:margin-right="0cm" fo:line-height="0.776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693cm" fo:margin-right="0cm" fo:line-height="0.776cm" fo:text-indent="-1.693cm" style:auto-text-indent="false"/>
    </style:style>
    <style:style style:name="P7" style:family="paragraph" style:parent-style-name="Standard">
      <style:paragraph-properties fo:margin-left="1.693cm" fo:margin-right="0cm" fo:line-height="0.776cm" fo:text-indent="0cm" style:auto-text-indent="false"/>
    </style:style>
    <style:style style:name="P8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澎湖科技大學學生考試請假暨補考辦理規則 <text:s/>(102-1起實施 ) <text:s/></text:span></text:p>
      <text:p text:style-name="P1"><text:span text:style-name="T2">民國96年1月3 日教務會議通過</text:span></text:p>
      <text:p text:style-name="P1"><text:span text:style-name="T2">民國102年6月5 日教務會議修正通過</text:span></text:p>
      <text:list xml:id="list8999897490291576319" text:style-name="WW8Num3">
        <text:list-item>
          <text:p text:style-name="P5"><text:span text:style-name="T3">為使本校學生明確知悉考試請假及補考</text:span><text:span text:style-name="T5">辦理規則，</text:span><text:span text:style-name="T3">有所遵循，特訂定本</text:span></text:p>
        </text:list-item>
      </text:list>
      <text:p text:style-name="P1"><text:span text:style-name="T3"><text:s text:c="8"/>辦法。</text:span></text:p>
      <text:p text:style-name="P6"><text:span text:style-name="T3">第二條 <text:s/></text:span><text:span text:style-name="T6">依</text:span><text:span text:style-name="T5">本校學生請假規則各項假別之明定，辦理請假及補考申請。</text:span></text:p>
      <text:p text:style-name="P2"><text:span text:style-name="T7"><text:s text:c="8"/></text:span><text:span text:style-name="T5">前揭各項假別之</text:span><text:span text:style-name="T3">請假程序</text:span><text:span text:style-name="T5">應於成績遞送單繳交期限前辦理完成，</text:span><text:span text:style-name="T3">若有逾</text:span></text:p>
      <text:p text:style-name="P2"><text:span text:style-name="T3"><text:s text:c="8"/>期或其他因人力不可抗拒因素所引起之重大事故，得以簽呈方式簽請核</text:span></text:p>
      <text:p text:style-name="P4"><text:s text:c="8"/>定，專案處理。</text:p>
      <text:p text:style-name="P1"><text:span text:style-name="T3">第三條 <text:s/>辦理考試請假手續時，應先至</text:span><text:span text:style-name="T5">校務系統登錄請假單並下載</text:span><text:span text:style-name="T3">，檢具證明文</text:span></text:p>
      <text:p text:style-name="P7"><text:span text:style-name="T3">件，</text:span><text:span text:style-name="T5">併同考試週補考申請單</text:span><text:span text:style-name="T3">，經</text:span><text:span text:style-name="T5">導師、系主任</text:span><text:span text:style-name="T3">簽核後，依申請單所規範之簽核單位完成請假之書面行政程序，</text:span><text:span text:style-name="T5">層轉教務處課務組及學務處生活輔導組續辦</text:span><text:span text:style-name="T3">。</text:span></text:p>
      <text:p text:style-name="P1"><text:span text:style-name="T3">第四條 <text:s/>請假經核准者，得參加補考，補考以一次為限。補考時間以</text:span><text:span text:style-name="T5">學生請假期</text:span></text:p>
      <text:p text:style-name="P1"><text:span text:style-name="T7"><text:s text:c="8"/></text:span><text:span text:style-name="T5">滿後一週內完成之，其</text:span><text:span text:style-name="T3">命題方式由任課教師自行訂定，補考成績</text:span><text:span text:style-name="T5">須於補</text:span></text:p>
      <text:p text:style-name="P1"><text:span text:style-name="T7"><text:s text:c="8"/></text:span><text:span text:style-name="T5">考完成後三日內</text:span><text:span text:style-name="T3">送教務處註冊組登錄。</text:span></text:p>
      <text:p text:style-name="P1"><text:span text:style-name="T3">第五條 <text:s/>補考學生應於任課教師規定時間參加補考，未如期參加補考者，成績以</text:span></text:p>
      <text:p text:style-name="P1"><text:span text:style-name="T3"><text:s text:c="8"/>零分計算，不得以任何理由要求重行補考。</text:span></text:p>
      <text:p text:style-name="P1"><text:span text:style-name="T3">第六條 <text:s/>補考成績之計算，依本校學則相關規定辦理。</text:span></text:p>
      <text:p text:style-name="P1"><text:span text:style-name="T3">第七條 <text:s/>本規則如有未盡事宜，悉依本校學則及其他相關規定辦理。</text:span></text:p>
      <text:p text:style-name="P1"><text:span text:style-name="T3">第八條 <text:s/>本規則經教務會議通過，陳請校長核定後實施，修正時亦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387cm" fo:margin-right="0cm" fo:text-indent="-1.693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崇右技術學院學生課業輔導辦法（草案）</dc:title>
    <meta:initial-creator>cyu</meta:initial-creator>
    <meta:creation-date>2016-11-30T20:02:00</meta:creation-date>
    <dc:creator>user</dc:creator>
    <dc:date>2016-11-30T20:02:00</dc:date>
    <meta:print-date>2016-11-30T20:02:00</meta:print-date>
    <meta:editing-cycles>2</meta:editing-cycles>
    <meta:document-statistic meta:table-count="0" meta:image-count="0" meta:object-count="0" meta:page-count="1" meta:paragraph-count="20" meta:word-count="512" meta:character-count="597" meta:non-whitespace-character-count="520"/>
    <meta:generator>LibreOffice/5.2.3.3$Windows_x86 LibreOffice_project/d54a8868f08a7b39642414cf2c8ef2f228f780cf</meta:generator>
  </office:meta>
</office:document-meta>
</file>