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53cm" style:text-autospace="none"/>
      <style:text-properties fo:font-size="10pt" style:letter-kerning="true" style:font-name-asian="Times New Roman" style:font-size-asian="10pt" style:font-size-complex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0.564cm" fo:text-indent="10.795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564cm" fo:text-indent="10.795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564cm" fo:text-indent="10.583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564cm" fo:text-indent="10.58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line-height="0.811cm" fo:text-indent="-1.69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line-height="0.811cm" fo:text-align="justify" style:justify-single-word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693cm" fo:margin-right="0cm" fo:line-height="0.811cm" fo:text-align="justify" style:justify-single-word="false" fo:text-indent="-1.693cm" style:auto-text-indent="false" style:snap-to-layout-grid="false"/>
    </style:style>
    <style:style style:name="P14" style:family="paragraph" style:parent-style-name="Standard">
      <style:paragraph-properties fo:margin-left="1.693cm" fo:margin-right="0cm" fo:line-height="0.81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693cm" fo:margin-right="0cm" fo:line-height="0.811cm" fo:text-align="justify" style:justify-single-word="false" fo:text-indent="-0.847cm" style:auto-text-indent="false" style:snap-to-layout-grid="false"/>
    </style:style>
    <style:style style:name="P16" style:family="paragraph" style:parent-style-name="Standard">
      <style:paragraph-properties fo:margin-left="1.693cm" fo:margin-right="0cm" fo:line-height="0.811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693cm" fo:margin-right="0cm" fo:line-height="0.811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693cm" fo:margin-right="0cm" fo:line-height="0.811cm" fo:text-align="justify" style:justify-single-word="false" fo:text-indent="-0.847cm" style:auto-text-indent="false" style:snap-to-layout-grid="false"/>
    </style:style>
    <style:style style:name="P19" style:family="paragraph" style:parent-style-name="Standard">
      <style:paragraph-properties fo:margin-left="2.117cm" fo:margin-right="0cm" fo:line-height="0.811cm" fo:text-indent="-0.42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129cm" fo:margin-right="0cm" fo:line-height="0.811cm" fo:text-align="justify" style:justify-single-word="false" fo:text-indent="-1.062cm" style:auto-text-indent="false" style:snap-to-layout-grid="false"/>
    </style:style>
    <style:style style:name="P21" style:family="paragraph" style:parent-style-name="Standard">
      <style:paragraph-properties fo:margin-left="2.129cm" fo:margin-right="0cm" fo:line-height="0.811cm" fo:text-align="justify" style:justify-single-word="false" fo:text-indent="-1.06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0.635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811cm" fo:text-align="justify" style:justify-single-word="false" fo:text-indent="0.635cm" style:auto-text-indent="false" style:snap-to-layout-grid="false"/>
    </style:style>
    <style:style style:name="P24" style:family="paragraph" style:parent-style-name="Standard">
      <style:paragraph-properties fo:margin-left="1.528cm" fo:margin-right="0cm" fo:line-height="0.811cm" fo:text-align="justify" style:justify-single-word="false" fo:text-indent="-1.482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752cm" fo:margin-right="0cm" fo:line-height="0.811cm" fo:text-indent="-1.69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092cm" fo:margin-right="0cm" fo:line-height="0.811cm" fo:text-indent="-1.48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8.52cm" fo:margin-right="8.234cm" fo:line-height="0.362cm" fo:text-align="center" style:justify-single-word="false" fo:text-indent="0cm" style:auto-text-indent="false" style:text-autospace="none"/>
      <style:text-properties fo:font-size="10pt" style:letter-kerning="true" style:font-size-asian="10pt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8" style:family="text">
      <style:text-properties style:font-name="標楷體" fo:letter-spacing="-0.06cm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澎湖科技大學 學生請假規則</text:p>
      <text:p text:style-name="P7">89年9月13日訓導會議通過</text:p>
      <text:p text:style-name="P8">92年9月10日學務會議通過</text:p>
      <text:p text:style-name="P8">94年9月21日學務會議修正通過</text:p>
      <text:p text:style-name="P8">95年4月13日行政會議修正通過</text:p>
      <text:p text:style-name="P8">96年6月06日學務會議修正通過</text:p>
      <text:p text:style-name="P8">96年9月20日行政會議修正通過</text:p>
      <text:p text:style-name="P8">97年4月30日校務會議修正通過</text:p>
      <text:p text:style-name="P10">100年3月09日學務會議修正通過</text:p>
      <text:p text:style-name="P10">100年9月21日學務會議修正通過</text:p>
      <text:p text:style-name="P10">104年9月23日學務會議修正通過</text:p>
      <text:p text:style-name="P9"><text:span text:style-name="T2">105年3月23日學務會議修正通過</text:span></text:p>
      <text:p text:style-name="P1">第一條 <text:s/>本校學生請假依照本規則辦理之。</text:p>
      <text:p text:style-name="P2"/>
      <text:p text:style-name="P12">第二條 <text:s/>學生因故不能參加上課或集會者，須先行請假，經核准者為缺課，其未經請假或未經核准者為曠課。</text:p>
      <text:p text:style-name="P14">學生缺課之處理，依照本校學則及學生操行考查辦法之規定辦理之。</text:p>
      <text:p text:style-name="P11"/>
      <text:p text:style-name="P2">第三條 <text:s/>學生請假須按下列手續辦理：</text:p>
      <text:p text:style-name="P15"><text:span text:style-name="T2">一、學生請假需自行上網於本校資訊系統申請，請假天數</text:span><text:span text:style-name="T9">3</text:span><text:span text:style-name="T2">日以內者於完成登錄並上傳應檢附之證明文件電子檔後，依准假程序由導師、系主任於系統內核假；請假天數逾</text:span><text:span text:style-name="T9">3</text:span><text:span text:style-name="T2">日者，登錄後並需列印請假單，檢附所需證明文件經核准後送學務處生活輔導組（以下簡稱生輔組）登記。如有特殊狀況無法上網登錄者，請至生輔組洽辦。</text:span></text:p>
      <text:p text:style-name="P15"><text:span text:style-name="T2">二、線上請假未獲核准而需補正證明文件者，或依相關規定需列印請假單者，應依前款紙本核假流程辦理請假手續。</text:span></text:p>
      <text:p text:style-name="P15"><text:span text:style-name="T2">三、學生遭遇經教育主管機關認定屬影響正常學習之重大災害，或因其他事由致無法上網申請者，得以通訊方式辦理請假手續。</text:span></text:p>
      <text:p text:style-name="P16">四、假期未滿而返校上課者，可向生輔組銷假，其請假日數得以實際時間計算。</text:p>
      <text:p text:style-name="P16">五、請假期滿而未能回校上課須另附證件，於假滿次日向生輔組申請續假，逾期未辦手續者以曠課論。</text:p>
      <text:p text:style-name="P19"/>
      <text:p text:style-name="P13"><text:span text:style-name="T2">第四條 <text:s/>學生請假假別分為公假、喪假、病假、事假、產假（含哺育幼兒之請假）、陪產假、生理假、族祭假</text:span><text:span text:style-name="T9">8</text:span><text:span text:style-name="T2">種，有關規定如下：</text:span></text:p>
      <text:p text:style-name="P16">一、公假：</text:p>
      <text:p text:style-name="P20"><text:span text:style-name="T8">（一</text:span><text:span text:style-name="T2">）參加國家考試、政府機關或公營事業舉辦之各種考試得持准考證事先申請公假，</text:span><text:soft-page-break/><text:span text:style-name="T2">並應於考畢返校憑准考證辦理銷假。</text:span></text:p>
      <text:p text:style-name="P20"><text:span text:style-name="T8">（二</text:span><text:span text:style-name="T2">）參加本校或有關單位舉辦之各種競賽，參觀、訪問、演講、實習等活動核准有案，經有關處室承辦人簽證，得請公假。代表學校參加校外活動，有相關單位出具證明文件者，亦同。</text:span></text:p>
      <text:p text:style-name="P20"><text:span text:style-name="T8">（三</text:span><text:span text:style-name="T2">）參加兵役身家調查、體檢、抽籤等事宜，可持兵役機關證明或其他有效證明文件等申請公假。</text:span></text:p>
      <text:p text:style-name="P20"><text:span text:style-name="T8">（四</text:span><text:span text:style-name="T2">）參加學校指定實習所必需之體檢，得准予連續</text:span><text:span text:style-name="T9">4</text:span><text:span text:style-name="T2">節之公假。</text:span></text:p>
      <text:p text:style-name="P20"><text:span text:style-name="T8">（五</text:span><text:span text:style-name="T2">）實習學生參加面試填具申請表後得准予公假。</text:span></text:p>
      <text:p text:style-name="P20"><text:span text:style-name="T8">（六</text:span><text:span text:style-name="T2">）申請公假得視實際情形准予前後各半日之路程往返假。</text:span></text:p>
      <text:p text:style-name="P16">二、喪假：</text:p>
      <text:p text:style-name="P20"><text:span text:style-name="T8">（一</text:span><text:span text:style-name="T2">）凡因配偶、直系血親、直系姻親、兄弟姊妹或以永久共同生活為目的而同居之親屬喪故得請喪假（含往返路程假），不扣操行分數。父母、配偶喪亡者，給予喪假</text:span><text:span text:style-name="T9">8</text:span><text:span text:style-name="T2">日；其他親屬喪亡者，給予喪假</text:span><text:span text:style-name="T9">6</text:span><text:span text:style-name="T2">日。</text:span></text:p>
      <text:p text:style-name="P20"><text:span text:style-name="T8">（二</text:span><text:span text:style-name="T2">）請喪假者須檢具訃文或死亡證明書，共同居住之親屬喪亡者並須檢具戶口名簿或戶籍謄本。</text:span></text:p>
      <text:p text:style-name="P16">三、病假：</text:p>
      <text:p text:style-name="P20"><text:span text:style-name="T8">（一</text:span><text:span text:style-name="T2">）學生因病不能上課請病假時，應於</text:span><text:span text:style-name="T9">3</text:span><text:span text:style-name="T2">日內提出申請，</text:span><text:span text:style-name="T9">2</text:span><text:span text:style-name="T2">日以上（含分次連續請假或跨週接續</text:span><text:span text:style-name="T9">2</text:span><text:span text:style-name="T2">個上課日）者應檢具醫院、診所之就醫或診斷證明。</text:span></text:p>
      <text:p text:style-name="P20"><text:span text:style-name="T8">（二</text:span><text:span text:style-name="T2">）請病假者得於病癒後持醫院醫師診斷證明，或其他有效證件（物）於到校後</text:span><text:span text:style-name="T9">3</text:span><text:span text:style-name="T2">日內完成補辦請假手續。</text:span></text:p>
      <text:p text:style-name="P22"><text:span text:style-name="T2"><text:s/>四、事假：</text:span></text:p>
      <text:p text:style-name="P20"><text:span text:style-name="T8">（一</text:span><text:span text:style-name="T2">）事假應事先申請，</text:span><text:span text:style-name="T9">2</text:span><text:span text:style-name="T2">日以上（含分次連續請假或跨週接續</text:span><text:span text:style-name="T9">2</text:span><text:span text:style-name="T2">個上課日）者應檢具家長或監護人證明書、工作證明或受訓證明等證明文件；如遇突發事件，應以口頭或電話報備，事後補辦請假手續。</text:span></text:p>
      <text:p text:style-name="P20"><text:span text:style-name="T8">（二</text:span><text:span text:style-name="T2">）事、病假在學期內合計超過</text:span><text:span text:style-name="T9">10</text:span><text:span text:style-name="T2">節以上者，如再繼續請假得通知其家長或監護人。</text:span></text:p>
      <text:p text:style-name="P22"><text:span text:style-name="T2"><text:s/>五、產假：</text:span></text:p>
      <text:p text:style-name="P20"><text:span text:style-name="T8">（一</text:span><text:span text:style-name="T2">）</text:span><text:span text:style-name="T10">學生因</text:span><text:span text:style-name="T2">生產</text:span><text:span text:style-name="T10">請產假時，應檢具健保署特約醫院或診所出具之證明書上網請假</text:span><text:span text:style-name="T9">。</text:span><text:span text:style-name="T10">於分娩前給產前假</text:span><text:span text:style-name="T9">8</text:span><text:span text:style-name="T10">日，得分次申請，不得保留至分娩後；於分娩後給分娩假</text:span><text:span text:style-name="T9">8</text:span><text:span text:style-name="T10">週。</text:span></text:p>
      <text:p text:style-name="P20"><text:span text:style-name="T8">（二</text:span><text:span text:style-name="T2">）懷孕滿</text:span><text:span text:style-name="T9">5</text:span><text:span text:style-name="T2">個月以上流產者，給流產假</text:span><text:span text:style-name="T9">6</text:span><text:span text:style-name="T2">週；懷孕</text:span><text:span text:style-name="T9">3</text:span><text:span text:style-name="T2">個月以上未滿</text:span><text:span text:style-name="T9">5</text:span><text:span text:style-name="T2">個月流產者，給流產假</text:span><text:span text:style-name="T9">4</text:span><text:span text:style-name="T2">週；懷孕未滿</text:span><text:span text:style-name="T9">3</text:span><text:span text:style-name="T2">個月流產者，給流產假</text:span><text:span text:style-name="T9">2</text:span><text:span text:style-name="T2">週。</text:span></text:p>
      <text:p text:style-name="P20"><text:span text:style-name="T8">（三</text:span><text:span text:style-name="T2">）因哺育幼兒之突發狀況得檢附相關證明請假。</text:span></text:p>
      <text:p text:style-name="P15"><text:span text:style-name="T2">六、</text:span><text:span text:style-name="T9">男性學生因配偶分娩者，</text:span><text:span text:style-name="T2">給</text:span><text:span text:style-name="T9">陪產假</text:span><text:span text:style-name="T9">5</text:span><text:span text:style-name="T9">日（含往返路程假），</text:span><text:span text:style-name="T2">得分次申請，但應於配偶</text:span><text:soft-page-break/><text:span text:style-name="T2">分娩日前後合計</text:span><text:span text:style-name="T9">15</text:span><text:span text:style-name="T9">日</text:span><text:span text:style-name="T2">內請畢。</text:span></text:p>
      <text:p text:style-name="P15"><text:span text:style-name="T2">七、女性學生每月得免具證明文件申請</text:span><text:span text:style-name="T9">1</text:span><text:span text:style-name="T2">日生理假，不扣操行分數。</text:span></text:p>
      <text:p text:style-name="P15"><text:span text:style-name="T2">八、</text:span><text:span text:style-name="T4">原住民學生於每年</text:span><text:span text:style-name="T2">所屬各族之歲時祭儀時，可檢具本人戶籍謄本或政府機關開具證明其族別之文件申請族祭假，放假日期以行政院原住民族委員會公告為準。</text:span></text:p>
      <text:p text:style-name="P24"><text:s text:c="7"/></text:p>
      <text:p text:style-name="P4">第五條 <text:s/>學生請假准假程序規定如下：</text:p>
      <text:p text:style-name="P15"><text:span text:style-name="T2">一、請假在</text:span><text:span text:style-name="T9">2</text:span><text:span text:style-name="T2">日以內者由導師核准。</text:span></text:p>
      <text:p text:style-name="P15"><text:span text:style-name="T2">二、請假在</text:span><text:span text:style-name="T9">3</text:span><text:span text:style-name="T2">日以內者由系主任核准。</text:span></text:p>
      <text:p text:style-name="P15"><text:span text:style-name="T2">三、請假在</text:span><text:span text:style-name="T9">4</text:span><text:span text:style-name="T2">日至</text:span><text:span text:style-name="T9">6</text:span><text:span text:style-name="T2">日以內者由生活輔導組長核准。</text:span></text:p>
      <text:p text:style-name="P15"><text:span text:style-name="T2">四、請假在</text:span><text:span text:style-name="T9">7</text:span><text:span text:style-name="T2">日及以</text:span><text:span text:style-name="T10">上</text:span><text:span text:style-name="T2">者由學務長核准。</text:span></text:p>
      <text:p text:style-name="P16">五、學生於註冊期間，因故不能按期註冊，應按規定手續辦理請假，由教務、學務 <text:s text:c="4"/>二處會轉由校長核准。</text:p>
      <text:p text:style-name="P16">六、學期考試期間請假，填妥學期考試請假單及補考申請單後，由教務、學務二處會核後轉陳校長核准。</text:p>
      <text:p text:style-name="P16">七、學校慶典活動請假需經學務長核准，否則無效。</text:p>
      <text:p text:style-name="P25"/>
      <text:p text:style-name="P2">第六條 <text:s/>請假須知：</text:p>
      <text:p text:style-name="P15"><text:span text:style-name="T2">一、學生請假，應依本規則第三條、第四條規定辦理，因故未能於期限內提出申請者，須至生輔組填寫申請單，檢具證明文件補辦請假手續，每學期以</text:span><text:span text:style-name="T9">2</text:span><text:span text:style-name="T2">次為限，視實際情形分別核准之。經教育主管機關認定屬影響正常學習之重大災害者不在此限，並得委託他人代辦。</text:span></text:p>
      <text:p text:style-name="P15"><text:span text:style-name="T2">二、在校上課因故離校時，由本人先向導師或當時授課教師報備，事後依請假規定補辦程序。</text:span></text:p>
      <text:p text:style-name="P15"><text:span text:style-name="T2">三、請假</text:span><text:span text:style-name="T9">1</text:span><text:span text:style-name="T2">節以</text:span><text:span text:style-name="T9">1</text:span><text:span text:style-name="T2">小時計算，事假</text:span><text:span text:style-name="T9">10</text:span><text:span text:style-name="T2">小時扣操行分數</text:span><text:span text:style-name="T9">1</text:span><text:span text:style-name="T2">分，病假</text:span><text:span text:style-name="T9">20</text:span><text:span text:style-name="T2">小時扣操行分數</text:span><text:span text:style-name="T9">1</text:span><text:span text:style-name="T2">分。</text:span></text:p>
      <text:p text:style-name="P15"><text:span text:style-name="T2">四、申請事、病假不論有無點名記載應以實際缺席時數為準，不得隱瞞，如經查覺以曠課論處。</text:span></text:p>
      <text:p text:style-name="P15"><text:span text:style-name="T2">五、全學期請事、病假時數不得超過全學期上課時數</text:span><text:span text:style-name="T9">1/3</text:span><text:span text:style-name="T2">，缺曠課時數過多致學期操行成績不及格者應予退學。惟經教育主管機關認定屬影響正常學習之重大災害者，不受請假時數之限制。</text:span></text:p>
      <text:p text:style-name="P15"><text:span text:style-name="T2">六、學期考試期間原則不得請假；但因急病或分娩致不能參加考試者，應檢具醫院或診所開立之證明書辦理請假手續；因配偶、直系血親、直系姻親、兄弟姊妹或以永久共同生活為目的而同居之親屬喪故，或因臨時發生不可抗拒之變故致不能參加考試者，應</text:span><text:soft-page-break/><text:span text:style-name="T2">檢具證明文件辦妥請假手續。</text:span></text:p>
      <text:p text:style-name="P15"><text:span text:style-name="T2">七、前款請假應配合補考申請單，核准後送教務處，並應於學校行事曆規定之學期考試結束之翌日起</text:span><text:span text:style-name="T9">3</text:span><text:span text:style-name="T2">日內辦理之，若因特殊原因逾期請假者，請導師或學系主任另敘明准假理由。</text:span></text:p>
      <text:p text:style-name="P15"><text:span text:style-name="T2">八、參加校外各種團體活動，如因緊急事故不能出席，應先以電話報備，事後應持有效證件，辦理請假手續並分配下次集會活動以示公允。</text:span></text:p>
      <text:p text:style-name="P15"><text:span text:style-name="T2">九、</text:span><text:span text:style-name="T2">學生</text:span><text:span text:style-name="T2">個人</text:span><text:span text:style-name="T2">缺曠</text:span><text:span text:style-name="T2">課</text:span><text:span text:style-name="T2">記錄，請自行上網查閱，如有登錄錯誤請在一週內</text:span><text:span text:style-name="T2">向生輔組</text:span><text:span text:style-name="T2">提出更正</text:span><text:span text:style-name="T2">，逾期恕不受理。</text:span></text:p>
      <text:p text:style-name="P26"/>
      <text:p text:style-name="Standard"><text:span text:style-name="T2">第七條 <text:s/>學生請假單及相關證明文件應由生輔組妥為保管，以備查考，保存期限為一年。</text:span></text:p>
      <text:p text:style-name="P26"/>
      <text:p text:style-name="P3">第八條 <text:s/>本規則經學務會議通過後施行，修正時亦同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 style:text-scale="99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2cm" fo:text-indent="-1.27cm" fo:margin-left="2.96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62cm" fo:text-indent="-1.27cm" fo:margin-left="2.9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2cm" fo:text-indent="-1.27cm" fo:margin-left="2.9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fo:font-size="10pt" style:letter-kerning="true" style:font-name-asian="Times New Roman" style:font-size-asian="10pt" style:font-size-complex="10pt"/>
    </style:style>
    <style:style style:name="MP2" style:family="paragraph" style:parent-style-name="Standard">
      <style:paragraph-properties fo:margin-left="8.52cm" fo:margin-right="8.234cm" fo:line-height="0.362cm" fo:text-align="center" style:justify-single-word="false" fo:text-indent="0cm" style:auto-text-indent="false" style:text-autospace="none"/>
      <style:text-properties fo:font-size="10pt" style:letter-kerning="true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199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.736cm" svg:y="28.504cm" svg:width="17.328cm" svg:height="0.355cm" draw:z-index="3"><draw:text-box><text:p text:style-name="MP2"><text:page-number text:select-page="current">4</text:page-number></text:p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00-06行政會議紀錄.doc</dc:title>
    <dc:description>文件由 Solid Converter PDF Professional 建立</dc:description>
    <meta:initial-creator>pc</meta:initial-creator>
    <meta:creation-date>2016-11-30T19:19:00</meta:creation-date>
    <dc:creator>user</dc:creator>
    <dc:date>2016-11-30T19:19:00</dc:date>
    <meta:print-date>2016-11-30T19:18:00</meta:print-date>
    <meta:editing-cycles>2</meta:editing-cycles>
    <meta:editing-duration>PT1M</meta:editing-duration>
    <meta:document-statistic meta:table-count="0" meta:image-count="0" meta:object-count="0" meta:page-count="4" meta:paragraph-count="68" meta:word-count="2548" meta:character-count="2612" meta:non-whitespace-character-count="2580"/>
    <meta:generator>LibreOffice/5.2.3.3$Windows_x86 LibreOffice_project/d54a8868f08a7b39642414cf2c8ef2f228f780cf</meta:generator>
  </office:meta>
</office:document-meta>
</file>