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end" style:justify-single-word="false"/>
    </style:style>
    <style:style style:name="P3" style:family="paragraph" style:parent-style-name="Standard" style:list-style-name="WW8Num2">
      <style:paragraph-properties fo:line-height="0.741cm"/>
    </style:style>
    <style:style style:name="P4" style:family="paragraph" style:parent-style-name="Standard" style:list-style-name="WW8Num3">
      <style:paragraph-properties fo:line-height="0.741cm"/>
    </style:style>
    <style:style style:name="P5" style:family="paragraph" style:parent-style-name="Standard" style:list-style-name="WW8Num1">
      <style:paragraph-properties fo:line-height="0.741cm" fo:text-align="justify" style:justify-single-word="false"/>
    </style:style>
    <style:style style:name="P6" style:family="paragraph" style:parent-style-name="Standard" style:list-style-name="WW8Num2">
      <style:paragraph-properties fo:line-height="0.741cm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.141cm" fo:line-height="0.741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741cm" fo:text-indent="1.97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334cm" fo:margin-right="0cm" fo:line-height="0.741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1" style:family="paragraph" style:parent-style-name="Standard">
      <style:paragraph-properties fo:margin-left="1.976cm" fo:margin-right="0cm" fo:line-height="0.741cm" fo:text-indent="-1.976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style:font-name-asian="Times New Roman" style:font-size-asian="16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Times New Roman" style:font-size-asian="14pt" style:font-size-complex="14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name-asian="Times New Roman" style:font-size-asian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澎湖科技大學就學補助清</text:span><text:span text:style-name="T2">寒助學金實施辦法</text:span></text:p>
      <text:p text:style-name="P1"><text:span text:style-name="T3"><text:s text:c="27"/></text:span><text:span text:style-name="T5"><text:s text:c="4"/></text:span><text:span text:style-name="T6">八十八年九月二日</text:span><text:bookmark-start text:name="OLE_LINK1"/><text:span text:style-name="T6">行政會議</text:span><text:bookmark-end text:name="OLE_LINK1"/><text:span text:style-name="T6">訂定</text:span></text:p>
      <text:p text:style-name="P2"><text:span text:style-name="T6">八十九年十一月二日行政會議修定</text:span></text:p>
      <text:p text:style-name="P7"><text:span text:style-name="T7"><text:s text:c="5"/></text:span><text:span text:style-name="T6">九十四年八月一日行政會議修定</text:span></text:p>
      <text:p text:style-name="P7"><text:span text:style-name="T6">一零四年十月十五日行政會議修定</text:span></text:p>
      <text:list xml:id="list8618519323428931765" text:style-name="WW8Num2">
        <text:list-item>
          <text:p text:style-name="P6">為協助清寒學生，奮發向上，順利完成學業，特依本校辦理學生就學補助辦法第三條第三款制定本辦法。</text:p>
        </text:list-item>
        <text:list-item>
          <text:p text:style-name="P6">本辦法之經費，按本校處理學生就學補助辦法規定額度使用。</text:p>
        </text:list-item>
        <text:list-item>
          <text:p text:style-name="P6">本助學金每學期申請乙次，各科系若干名，每名發給新臺幣一萬元整。</text:p>
        </text:list-item>
        <text:list-item>
          <text:p text:style-name="P6">本辦法所稱清寒學生，係指</text:p>
          <text:list>
            <text:list-item>
              <text:p text:style-name="P6">持戶籍所在地鄉、鎮、市、區公所開據證明之低收入戶者。</text:p>
            </text:list-item>
            <text:list-item>
              <text:p text:style-name="P6">家庭突遭遽變致繼續就學有困難者。</text:p>
            </text:list-item>
          </text:list>
        </text:list-item>
        <text:list-item>
          <text:p text:style-name="P6">申請學生其學期成績平均須65分以上，操行成績80分以上，且須未領取政府所設置之其他獎(助)學金。</text:p>
        </text:list-item>
        <text:list-item>
          <text:p text:style-name="P6">本助學金每學期申請期限，最遲至開學一個月內，向課外活動指導組提出。</text:p>
        </text:list-item>
        <text:list-item>
          <text:p text:style-name="P6">本助學金之申請須備妥下列文件：</text:p>
          <text:list>
            <text:list-item>
              <text:p text:style-name="P6">本助學金申請表及家庭狀況調查表(請至課指組領取。)</text:p>
            </text:list-item>
            <text:list-item>
              <text:p text:style-name="P6">前一學期成績單正本(新生繳交畢業學校最後一學期成績單)。</text:p>
            </text:list-item>
            <text:list-item>
              <text:p text:style-name="P6">戶籍所在地鄉、鎮、市公所所開據之低收入戶證明書。</text:p>
            </text:list-item>
            <text:list-item>
              <text:p text:style-name="P6">家遭變故，致就學有困難者請附導師推荐函及相關證明文件。</text:p>
            </text:list-item>
          </text:list>
        </text:list-item>
        <text:list-item>
          <text:p text:style-name="P3"><text:span text:style-name="T4">本助學金申請單送至課指組彙整編列冊後，逕送本校就學補助經費管理委員會審議之；其委員會設置要點另訂之。</text:span></text:p>
        </text:list-item>
      </text:list>
      <text:list xml:id="list6814915105962019371" text:style-name="WW8Num3">
        <text:list-item>
          <text:p text:style-name="P4"><text:span text:style-name="T9"><text:s/></text:span><text:span text:style-name="T8">本助學金核發之優先順序，以家境清寒程度為考量，遇有相 <text:s/></text:span></text:p>
        </text:list-item>
      </text:list>
      <text:p text:style-name="P8">同程度者，再較以學業成績及操行成績錄取之。</text:p>
      <text:list xml:id="list9180742345452246032" text:style-name="WW8Num1">
        <text:list-item>
          <text:p text:style-name="P5"><text:span text:style-name="T8">領取助學金之同學有協助學校教學活動、研究或其它適當生 <text:s/></text:span></text:p>
        </text:list-item>
      </text:list>
      <text:p text:style-name="P9"><text:span text:style-name="T9"><text:s text:c="2"/></text:span><text:span text:style-name="T8">活學習活動之義務，每週服務四小時為原則，其服務內容由 </text:span></text:p>
      <text:p text:style-name="P9"><text:span text:style-name="T9"><text:s text:c="2"/></text:span><text:span text:style-name="T8">課指組依各處室需要指定之；每學期共計壹萬元整。</text:span></text:p>
      <text:p text:style-name="P11"><text:span text:style-name="T8">第十一條 本辦法經本校行政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, DFKai-SB" style:font-family-generic="script" fo:font-size="20pt" fo:language="en" fo:country="US" style:letter-kerning="true" style:font-name-asian="標楷體" style:font-family-asian="標楷體, DFKai-SB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fo:text-indent="-1.334cm" fo:margin-left="1.3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就學補助清寒助學金實施辦法</dc:title>
    <meta:initial-creator>NPIT</meta:initial-creator>
    <meta:creation-date>2016-11-30T19:58:00</meta:creation-date>
    <dc:creator>user</dc:creator>
    <dc:date>2016-11-30T19:58:00</dc:date>
    <meta:print-date>2016-11-30T19:58:00</meta:print-date>
    <meta:editing-cycles>2</meta:editing-cycles>
    <meta:document-statistic meta:table-count="0" meta:image-count="0" meta:object-count="0" meta:page-count="1" meta:paragraph-count="25" meta:word-count="675" meta:character-count="724" meta:non-whitespace-character-count="677"/>
    <meta:generator>LibreOffice/5.2.3.3$Windows_x86 LibreOffice_project/d54a8868f08a7b39642414cf2c8ef2f228f780cf</meta:generator>
  </office:meta>
</office:document-meta>
</file>