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058cm" table:align="left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6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cm" fo:keep-together="auto"/>
    </style:style>
    <style:style style:name="表格1.3" style:family="table-row">
      <style:table-row-properties style:min-row-height="0.806cm" fo:keep-together="auto"/>
    </style:style>
    <style:style style:name="表格1.5" style:family="table-row">
      <style:table-row-properties style:min-row-height="4.725cm" fo:keep-together="auto"/>
    </style:style>
    <style:style style:name="表格1.6" style:family="table-row">
      <style:table-row-properties style:min-row-height="1.572cm" fo:keep-together="auto"/>
    </style:style>
    <style:style style:name="表格1.7" style:family="table-row">
      <style:table-row-properties style:min-row-height="1.23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fo:margin-top="0.064cm" fo:margin-bottom="0cm" loext:contextual-spacing="false"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top="0.064cm" fo:margin-bottom="0cm" loext:contextual-spacing="false"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.064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38cm" fo:margin-right="0cm" style:line-height-at-least="0.776cm" fo:text-indent="-0.838cm" style:auto-text-indent="false" style:snap-to-layout-grid="false">
        <style:tab-stops>
          <style:tab-stop style:position="18.119cm"/>
          <style:tab-stop style:position="18.18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margin-left="0.392cm" fo:margin-right="0cm" style:line-height-at-least="0cm" fo:text-align="justify" style:justify-single-word="false" fo:text-indent="-0.39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392cm" fo:margin-right="0cm" style:line-height-at-least="0cm" fo:text-align="justify" style:justify-single-word="false" fo:text-indent="-0.392cm" style:auto-text-indent="false" style:snap-to-layout-grid="false"/>
    </style:style>
    <style:style style:name="P24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Text_20_body_20_indent">
      <style:paragraph-properties fo:margin-left="0.813cm" fo:margin-right="0cm" fo:margin-top="0cm" fo:margin-bottom="0cm" loext:contextual-spacing="false" fo:text-indent="0cm" style:auto-text-indent="false" style:snap-to-layout-grid="false">
        <style:tab-stops>
          <style:tab-stop style:position="16.193cm"/>
        </style:tab-stops>
      </style:paragraph-properties>
    </style:style>
    <style:style style:name="P31" style:family="paragraph" style:parent-style-name="Text_20_body_20_indent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d8d8d8" loext:char-shading-value="0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澎湖科技大學教師教務行政配合事項考核要點(105-1實施)</text:span></text:p>
      <text:p text:style-name="P4">中華民國91年3月37日教務會議通過</text:p>
      <text:p text:style-name="P18">中華民國94年3月9日教務會議修正通過</text:p>
      <text:p text:style-name="P19">中華民國94年10月5日教務會議修正通過</text:p>
      <text:p text:style-name="P19">中華民國96年4月11日教務會議修正通過</text:p>
      <text:p text:style-name="P19">中華民國97年6月11日教務會議修正通過</text:p>
      <text:p text:style-name="P5">中華民國100年3月30日教務會議修正通過</text:p>
      <text:p text:style-name="P5">中華民國100年10月26日教務會議修正通過（修訂第4條）</text:p>
      <text:p text:style-name="P5">中華民國101年6月6日教務會議修正通過（修訂第4條）</text:p>
      <text:p text:style-name="P1"><text:span text:style-name="T4">中華民國101年10月24日教務會議修正通過（修訂第3.4條）</text:span></text:p>
      <text:p text:style-name="P1"><text:span text:style-name="T4">中華民國103年4月9日教務會議修正通過（修訂第4條）</text:span></text:p>
      <text:p text:style-name="P1"><text:span text:style-name="T4">中華民國104年6月3日教務會議修正通過（修訂第4條）</text:span></text:p>
      <text:p text:style-name="P1"><text:span text:style-name="T4">中華民國104年10月26日教務會議修正 <text:s text:c="3"/>（修訂第4條）</text:span></text:p>
      <text:p text:style-name="P6">一、為提升教學品質，確保學生受教權益，及客觀評量教師教學績效，依據本校教師教學服務成績</text:p>
      <text:p text:style-name="P6"><text:s text:c="4"/>考核辦法第五條訂定本要點。</text:p>
      <text:p text:style-name="P27">二、本要點以學期為單位，每學期考核乙次。</text:p>
      <text:p text:style-name="P28">三、本要點所稱教務行政配合事項包含：課程概要與課程進度表暨教師請益時間之繳交、期中與期</text:p>
      <text:p text:style-name="P30"><text:span text:style-name="T3">末考學生成績之繳交、更正學生學期成績、調補課之考核</text:span><text:span text:style-name="T5">、</text:span><text:span text:style-name="T3">學生課程暨學習輔導、教師教學評量輔導及其他教務行政配合等事項。</text:span></text:p>
      <text:p text:style-name="P21">四、教務行政配合事項基準分以90分計，考核事項含課程概要與課程進度表暨教師請益時間之繳交、期中與期末考學生成績之繳交、更正學生學期成績、調補課之考核<text:span text:style-name="T15">、</text:span>學生課程暨學習輔導、教師教學評量輔導及<text:span text:style-name="T15">其他教務行政配合事項</text:span>。其分項考核標準如下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7">考核項目</text:p>
          </table:table-cell>
          <table:table-cell table:style-name="表格1.A1" office:value-type="string">
            <text:p text:style-name="P15"><text:span text:style-name="T6">評分</text:span><text:span text:style-name="T3">標準</text:span>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29">課程概要與課程進度</text:p>
            <text:p text:style-name="P9">表暨教師請益時間之繳交</text:p>
          </table:table-cell>
          <table:table-cell table:style-name="表格1.A1" office:value-type="string">
            <text:p text:style-name="P9">1.教師授課之各班各科目凡遲交1日者，扣1分。</text:p>
            <text:p text:style-name="P9">2.教師請益時間凡遲交1日者，扣1分。</text:p>
          </table:table-cell>
          <table:table-cell table:style-name="表格1.C1" office:value-type="string">
            <text:p text:style-name="P2"><text:span text:style-name="T9">1.各科目課程概要之「成績評定方式」項目未明訂成績評分標準者，視同各科目課程概要未完成繳交</text:span><text:span text:style-name="T11">。</text:span></text:p>
          </table:table-cell>
        </table:table-row>
        <table:table-row table:style-name="表格1.3">
          <table:table-cell table:style-name="表格1.A1" office:value-type="string">
            <text:p text:style-name="P10">學期學生成績之繳交</text:p>
          </table:table-cell>
          <table:table-cell table:style-name="表格1.A1" office:value-type="string">
            <text:p text:style-name="P10">教師授課之各班各科目凡遲交1日者，扣1分。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更正學生學期成績</text:p>
          </table:table-cell>
          <table:table-cell table:style-name="表格1.A1" office:value-type="string">
            <text:p text:style-name="P9">教師授課之各班各科目凡更正1次者，扣3分。</text:p>
          </table:table-cell>
          <table:table-cell table:style-name="表格1.C1" office:value-type="string">
            <text:p text:style-name="P2"><text:span text:style-name="T9">成績遞送載止日：以本校當學年度行事曆所訂最後遞送成績截止日之翌日中午12時以前遞送註冊組。</text:span></text:p>
          </table:table-cell>
        </table:table-row>
        <table:table-row table:style-name="表格1.5">
          <table:table-cell table:style-name="表格1.A1" office:value-type="string">
            <text:p text:style-name="P11">調補課之考核</text:p>
          </table:table-cell>
          <table:table-cell table:style-name="表格1.A1" office:value-type="string">
            <text:p text:style-name="P11">1.因公假、公差假調補課者，不扣分。</text:p>
            <text:p text:style-name="P3"><text:span text:style-name="T9">2.因病假調課者，每堂課扣</text:span><text:span text:style-name="T8">0.5</text:span><text:span text:style-name="T9">分。</text:span></text:p>
            <text:p text:style-name="P3"><text:span text:style-name="T9">3.因事假調課者，每堂課扣</text:span><text:span text:style-name="T8">1</text:span><text:span text:style-name="T9">分。</text:span></text:p>
            <text:p text:style-name="P11">4.無故曠課者，每堂課扣5分。</text:p>
            <text:p text:style-name="P11">5.教師公假及公差假請依規定於出差日2日</text:p>
            <text:p text:style-name="P11"><text:s text:c="2"/>前提出調補課申請手續，若未依照規定處理</text:p>
            <text:p text:style-name="P11"><text:s text:c="2"/>者，其公假或公差假將以事假調課方式扣</text:p>
            <text:p text:style-name="P11"><text:s text:c="2"/>分。</text:p>
            <text:p text:style-name="P11">6.私自調課未事先申請者，每堂課扣2分。</text:p>
          </table:table-cell>
          <table:table-cell table:style-name="表格1.C1" office:value-type="string">
            <text:p text:style-name="P22">1.奉校長指派或經系科主任同意配合辦理重要事務需調課者，以公假計，不扣分。</text:p>
            <text:p text:style-name="P22">2.每學期4天病假不扣分。</text:p>
            <text:p text:style-name="P22">3.每學期2天事假不扣分。</text:p>
            <text:p text:style-name="P23"><text:span text:style-name="T9">4.公假及公差假若文准日不及</text:span><text:span text:style-name="T9">2</text:span><text:span text:style-name="T9">日或臨時緊急狀況不在此限。</text:span></text:p>
            <text:p text:style-name="P23"><text:span text:style-name="T9">5.教師請事假、病假依教師請假規則提出申請(第13條)，否則視同私自調補課。</text:span></text:p>
          </table:table-cell>
        </table:table-row>
        <table:table-row table:style-name="表格1.6">
          <table:table-cell table:style-name="表格1.A1" office:value-type="string">
            <text:p text:style-name="P11">學生課程暨學習輔導</text:p>
          </table:table-cell>
          <table:table-cell table:style-name="表格1.A1" office:value-type="string">
            <text:p text:style-name="P24"><text:span text:style-name="T9">1</text:span><text:span text:style-name="T3">任課教師接獲學生學習成效預警須輔導學生名單後，未於規定時間內上網填寫輔導紀錄者，每張紀錄遲交1日扣1分</text:span></text:p>
            <text:p text:style-name="P2"><text:span text:style-name="T9">2.輔導紀錄加</text:span><text:span text:style-name="T11">分</text:span><text:span text:style-name="T9">標準：</text:span></text:p>
            <text:p text:style-name="P25">輔導1-20人次，核予2分</text:p>
            <text:p text:style-name="P25">輔導21-50人次，核予4分</text:p>
            <text:p text:style-name="P25">輔導51-90人次，核予6分</text:p>
            <text:p text:style-name="P25">輔導91-140人次，核予8 分</text:p>
            <text:p text:style-name="P31">輔導141人次以上，核予10分</text:p>
          </table:table-cell>
          <table:table-cell table:style-name="表格1.C1" office:value-type="string">
            <text:p text:style-name="P3"><text:span text:style-name="T9">第1項扣分刪除導師</text:span></text:p>
          </table:table-cell>
        </table:table-row>
        <table:table-row table:style-name="表格1.7">
          <table:table-cell table:style-name="表格1.A1" office:value-type="string">
            <text:p text:style-name="P11">教師教學評量輔導</text:p>
          </table:table-cell>
          <table:table-cell table:style-name="表格1.A1" office:value-type="string">
            <text:p text:style-name="P11">凡協助輔導教學評量成績不佳教師之優良教師，每輔導1人次核予5分。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其他教務行政配合事項</text:p>
          </table:table-cell>
          <table:table-cell table:style-name="表格1.A1" office:value-type="string">
            <text:p text:style-name="P11">凡依規定未能如期完成應配合辦理之教務行政事項者，或未參與應出席之教務活動者，均每次扣2分。請假者，扣1分，未請假者，扣2分。</text:p>
          </table:table-cell>
          <table:table-cell table:style-name="表格1.C1" office:value-type="string">
            <text:p text:style-name="P3"><text:span text:style-name="T9">1.應出席之教務活動指各項教師應出席之教學研討及觀摩</text:span><text:span text:style-name="T17">或教學資源中心舉辦之研習</text:span><text:span text:style-name="T18">。</text:span></text:p>
            <text:p text:style-name="P3"><text:span text:style-name="T9">2.因公假</text:span><text:span text:style-name="T17">、產假</text:span><text:span text:style-name="T19">、</text:span><text:span text:style-name="T20">深耕服務</text:span><text:span text:style-name="T9">或公務且提出證明未克出席者免扣分。</text:span></text:p>
          </table:table-cell>
        </table:table-row>
      </table:table>
      <text:p text:style-name="P20">五、教師應遵守上述教務行政配合項目，違反者除依規定考核外，若有情節重大，致嚴重影響學</text:p>
      <text:p text:style-name="P20"><text:s text:c="4"/>生權益或教務行政執行者，應自負責任外，並報請本校校教師評審委員會議處。</text:p>
      <text:p text:style-name="P8">六、本辦法經本校教務會議通過後，陳請校長核准後實施，修正時亦同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31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教師教務行政配合事項考核要點</dc:title>
    <meta:initial-creator>user</meta:initial-creator>
    <meta:creation-date>2016-11-30T18:46:00</meta:creation-date>
    <dc:creator>user</dc:creator>
    <dc:date>2016-11-30T18:46:00</dc:date>
    <meta:print-date>2016-11-30T18:46:00</meta:print-date>
    <meta:editing-cycles>2</meta:editing-cycles>
    <meta:document-statistic meta:table-count="1" meta:image-count="0" meta:object-count="0" meta:page-count="2" meta:paragraph-count="65" meta:word-count="1475" meta:character-count="1572" meta:non-whitespace-character-count="1553"/>
    <meta:generator>LibreOffice/5.2.3.3$Windows_x86 LibreOffice_project/d54a8868f08a7b39642414cf2c8ef2f228f780cf</meta:generator>
  </office:meta>
</office:document-meta>
</file>