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@細明體" svg:font-family="@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line-height-at-least="0.635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635cm" style:snap-to-layout-grid="false"/>
    </style:style>
    <style:style style:name="P8" style:family="paragraph" style:parent-style-name="Standard" style:list-style-name="WW8Num6">
      <style:paragraph-properties style:line-height-at-least="0.847cm"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6">
      <style:paragraph-properties fo:margin-top="0.318cm" fo:margin-bottom="0cm" loext:contextual-spacing="false" style:line-height-at-least="0.847cm" fo:text-align="justify" style:justify-single-word="false" style:snap-to-layout-grid="false"/>
    </style:style>
    <style:style style:name="P10" style:family="paragraph" style:parent-style-name="Standard">
      <style:paragraph-properties fo:margin-left="0.988cm" fo:margin-right="0cm" style:line-height-at-least="0.847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margin-left="1.702cm" fo:margin-right="0cm" style:line-height-at-least="0.847cm" fo:text-align="justify" style:justify-single-word="false" fo:text-indent="-0.9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left="0.3cm" fo:margin-right="0cm" style:line-height-at-least="0.847cm" fo:text-align="justify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1.009cm" fo:margin-right="0cm" style:line-height-at-least="0.847cm" fo:text-align="justify" style:justify-single-word="false" fo:text-indent="-0.963cm" style:auto-text-indent="false" style:snap-to-layout-grid="false"/>
      <style:text-properties fo:font-size="14pt" style:font-name-asian="標楷體" style:font-size-asian="14pt"/>
    </style:style>
    <style:style style:name="P14" style:family="paragraph" style:parent-style-name="Standard" style:master-page-name="Standard">
      <style:paragraph-properties style:page-number="auto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5" style:family="paragraph" style:parent-style-name="Text_20_body_20_indent">
      <style:paragraph-properties fo:margin-left="1.702cm" fo:margin-right="0cm" fo:text-indent="-0.982cm" style:auto-text-indent="false"/>
    </style:style>
    <style:style style:name="P16" style:family="paragraph" style:parent-style-name="Text_20_body_20_indent">
      <style:paragraph-properties fo:margin-left="1.702cm" fo:margin-right="0cm" fo:text-indent="-0.9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cm" style:auto-text-indent="false" style:snap-to-layout-grid="false">
        <style:tab-stops>
          <style:tab-stop style:position="5.08cm"/>
        </style:tab-stops>
      </style:paragraph-properties>
    </style:style>
    <style:style style:name="P18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 style:snap-to-layout-grid="false">
        <style:tab-stops>
          <style:tab-stop style:position="5.08cm"/>
        </style:tab-stops>
      </style:paragraph-properties>
    </style:style>
    <style:style style:name="P19" style:family="paragraph" style:parent-style-name="Text_20_body_20_indent">
      <style:paragraph-properties fo:margin-left="0cm" fo:margin-right="0cm" fo:margin-top="0cm" fo:margin-bottom="0cm" loext:contextual-spacing="false" fo:line-height="0.847cm" fo:text-align="justify" style:justify-single-word="false" fo:text-indent="0.988cm" style:auto-text-indent="false" style:snap-to-layout-grid="false">
        <style:tab-stops>
          <style:tab-stop style:position="5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style:font-name-complex="標楷體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><text:span text:style-name="T3"><text:s text:c="7"/></text:span><text:span text:style-name="T5"><text:s/></text:span><text:span text:style-name="T4">國立澎湖科技大學教師請益時間實施要點</text:span></text:p>
      <text:p text:style-name="P2">中華民國96年4月11日教務會議通過</text:p>
      <text:p text:style-name="P2">中華民國99年4月14日教務會議修正通過</text:p>
      <text:p text:style-name="P2">中華民國99年12月29日教務會議修正通過</text:p>
      <text:p text:style-name="P2">中華民國100年10月26日教務會議修正通過（修訂第3條）</text:p>
      <text:p text:style-name="P7"><text:span text:style-name="T6">中華民國101年3月28日教務會議修正通過（修訂第5條）</text:span></text:p>
      <text:p text:style-name="P2"/>
      <text:list xml:id="list4620549311728905985" text:style-name="WW8Num6">
        <text:list-item>
          <text:p text:style-name="P9"><text:span text:style-name="T7">目的：</text:span><text:span text:style-name="T12">為加強學生學業輔導，明訂專任教師須於上課時間外，另行安排請益時間協助學生解決課業上的問題。</text:span></text:p>
        </text:list-item>
        <text:list-item>
          <text:p text:style-name="P8">實施對象：本校全體專任教師。</text:p>
        </text:list-item>
      </text:list>
      <text:p text:style-name="P10">三、實施方式：</text:p>
      <text:p text:style-name="P11">(一)請益時間每週至少四小時，時段以週一至週五時間為宜。</text:p>
      <text:p text:style-name="P16">(二)各院所系中心教師須於每學期開學當天使用「教師請益時間系統」完成輸入請益時間。</text:p>
      <text:p text:style-name="P16">(三)專任教師諮商之地點，由教師自行選定適當校內處所。</text:p>
      <text:p text:style-name="P15"><text:span text:style-name="T9">(四)授課教師請於第一次上課時向修課學生宣導其所安排之請益時間；若教師異動請益時間，請再次上網修改並轉知修課學生及所屬院所系中心。</text:span></text:p>
      <text:p text:style-name="P11">(五)凡本校學生均可透過「本校教務行政系統/教師課表」或「教</text:p>
      <text:p text:style-name="P12"><text:span text:style-name="T8"><text:s text:c="6"/>務處/教務e化/教師課表」查詢教師請益時間。</text:span></text:p>
      <text:p text:style-name="P3">四、兼任教師應對其授課班級學生公佈課後請益聯絡方式。</text:p>
      <text:p text:style-name="P17"><text:span text:style-name="T12">五、</text:span><text:span text:style-name="style291"><text:span text:style-name="T11">教師</text:span></text:span><text:span text:style-name="T9">於輔導後登入校務行政系統之「輔導紀錄作業」紀錄輔導內容。學</text:span></text:p>
      <text:p text:style-name="P18"><text:span text:style-name="T9">期結束後教務處統一列印輔導紀錄表送各系所中心主管核章後，再送教</text:span></text:p>
      <text:p text:style-name="P19">務處留存備查，以作為相關資料提供之依據。</text:p>
      <text:p text:style-name="P13">六、本要點所實施的教師請益時間，屬義務性質，不再另支付教師鐘點費。</text:p>
      <text:p text:style-name="P13">七、本要點經教務會議通過，陳請校長核定後實施，修正時亦同。</text:p>
      <text:p text:style-name="P4"/>
      <text:p text:style-name="P5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@細明體" svg:font-family="@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文2-1" style:family="paragraph" style:parent-style-name="Standard">
      <style:paragraph-properties fo:margin-left="0.635cm" fo:margin-right="0cm" style:line-height-at-least="0.635cm" fo:text-indent="1.482cm" style:auto-text-indent="false" style:vertical-align="baseline"/>
      <style:text-properties style:font-name="@細明體" fo:font-family="@細明體" style:font-family-generic="modern" style:letter-kerning="true" style:font-name-asian="@細明體" style:font-family-asian="@細明體" style:font-family-generic-asian="modern" style:font-size-complex="10pt"/>
    </style:style>
    <style:style style:name="_20_字元2_20_字元_20_字元_20_字元" style:display-name=" 字元2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yle29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1.6cm" fo:margin-left="1.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.413cm" fo:margin-right="2.45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學生學習成效預警及補救措施實施要點（草案）</dc:title>
    <meta:initial-creator>MC SYSTEM</meta:initial-creator>
    <meta:creation-date>2016-11-30T18:39:00</meta:creation-date>
    <dc:creator>user</dc:creator>
    <dc:date>2016-11-30T18:39:00</dc:date>
    <meta:print-date>2012-03-21T14:47:00</meta:print-date>
    <meta:editing-cycles>2</meta:editing-cycles>
    <meta:editing-duration>PT1H31M</meta:editing-duration>
    <meta:document-statistic meta:table-count="0" meta:image-count="0" meta:object-count="0" meta:page-count="2" meta:paragraph-count="21" meta:word-count="578" meta:character-count="606" meta:non-whitespace-character-count="592"/>
    <meta:generator>LibreOffice/5.2.3.3$Windows_x86 LibreOffice_project/d54a8868f08a7b39642414cf2c8ef2f228f780cf</meta:generator>
  </office:meta>
</office:document-meta>
</file>