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 style:snap-to-layout-grid="false"/>
      <style:text-properties style:font-name-asian="標楷體"/>
    </style:style>
    <style:style style:name="P5" style:family="paragraph" style:parent-style-name="Standard">
      <style:paragraph-properties fo:margin-top="0.494cm" fo:margin-bottom="0.494cm" loext:contextual-spacing="false" fo:line-height="0.494cm" fo:text-align="justify" style:justify-single-word="false"/>
    </style:style>
    <style:style style:name="P6" style:family="paragraph" style:parent-style-name="Standard">
      <style:paragraph-properties fo:margin-top="0.494cm" fo:margin-bottom="0.494cm" loext:contextual-spacing="false" fo:line-height="0.494cm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1.27cm" fo:margin-right="0cm" fo:margin-top="0.494cm" fo:margin-bottom="0.494cm" loext:contextual-spacing="false" fo:line-height="0.529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1.482cm" fo:margin-right="0cm" fo:margin-top="0cm" fo:margin-bottom="0.494cm" loext:contextual-spacing="false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693cm" fo:margin-right="0cm" fo:margin-top="0.494cm" fo:margin-bottom="0.494cm" loext:contextual-spacing="false" fo:line-height="0.529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1.693cm" fo:margin-right="0cm" fo:margin-top="0.494cm" fo:margin-bottom="0.494cm" loext:contextual-spacing="false" fo:line-height="0.494cm" fo:text-align="justify" style:justify-single-word="false" fo:text-indent="-1.693cm" style:auto-text-indent="false"/>
    </style:style>
    <style:style style:name="P11" style:family="paragraph" style:parent-style-name="Standard">
      <style:paragraph-properties fo:margin-left="1.693cm" fo:margin-right="0cm" fo:margin-top="0.494cm" fo:margin-bottom="0.494cm" loext:contextual-spacing="false" fo:line-height="0.494cm" fo:text-align="justify" style:justify-single-word="false" fo:text-indent="-1.693cm" style:auto-text-indent="false"/>
    </style:style>
    <style:style style:name="P12" style:family="paragraph" style:parent-style-name="Standard">
      <style:paragraph-properties fo:margin-left="2.117cm" fo:margin-right="0cm" fo:margin-top="0.494cm" fo:margin-bottom="0.494cm" loext:contextual-spacing="false" fo:line-height="0.494cm" fo:text-align="justify" style:justify-single-word="false" fo:text-indent="-2.117cm" style:auto-text-indent="false"/>
    </style:style>
    <style:style style:name="P13" style:family="paragraph" style:parent-style-name="Standard" style:master-page-name="Standard">
      <style:paragraph-properties fo:line-height="0.776cm" fo:text-align="justify" style:justify-single-word="false" style:page-number="auto"/>
    </style:style>
    <style:style style:name="P14" style:family="paragraph" style:parent-style-name="Text_20_body">
      <style:paragraph-properties fo:margin-left="1.464cm" fo:margin-right="0cm" fo:margin-top="0.494cm" fo:margin-bottom="0cm" loext:contextual-spacing="false" fo:line-height="0.494cm" fo:text-align="justify" style:justify-single-word="false" fo:text-indent="-1.464cm" style:auto-text-indent="false"/>
    </style:style>
    <style:style style:name="P15" style:family="paragraph" style:parent-style-name="Text_20_body">
      <style:paragraph-properties fo:margin-left="2.54cm" fo:margin-right="0cm" fo:margin-top="0cm" fo:margin-bottom="0cm" loext:contextual-spacing="false" fo:line-height="0.494cm" fo:text-align="justify" style:justify-single-word="false" fo:text-indent="-2.54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Text_20_body">
      <style:paragraph-properties fo:margin-left="2.311cm" fo:margin-right="0cm" fo:margin-top="0cm" fo:margin-bottom="0cm" loext:contextual-spacing="false" fo:line-height="0.494cm" fo:text-align="justify" style:justify-single-word="false" fo:text-indent="-2.311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Text_20_body">
      <style:paragraph-properties fo:margin-left="1.693cm" fo:margin-right="0cm" fo:margin-top="0.494cm" fo:margin-bottom="0cm" loext:contextual-spacing="false" fo:line-height="0.494cm" fo:text-align="justify" style:justify-single-word="false" fo:text-indent="-1.693cm" style:auto-text-indent="false"/>
    </style:style>
    <style:style style:name="P18" style:family="paragraph" style:parent-style-name="Text_20_body">
      <style:paragraph-properties fo:margin-left="1.693cm" fo:margin-right="0cm" fo:margin-top="0cm" fo:margin-bottom="0cm" loext:contextual-spacing="false" fo:line-height="0.494cm" fo:text-align="justify" style:justify-single-word="false" fo:text-indent="-1.693cm" style:auto-text-indent="false"/>
    </style:style>
    <style:style style:name="P19" style:family="paragraph" style:parent-style-name="Text_20_body">
      <style:paragraph-properties fo:margin-left="3.387cm" fo:margin-right="0cm" fo:margin-top="0cm" fo:margin-bottom="0cm" loext:contextual-spacing="false" fo:line-height="0.564cm" fo:text-align="justify" style:justify-single-word="false" fo:text-indent="-1.693cm" style:auto-text-indent="false"/>
      <style:text-properties style:text-underline-style="solid" style:text-underline-width="auto" style:text-underline-color="font-color" fo:background-color="#d8d8d8" style:font-name-asian="標楷體"/>
    </style:style>
    <style:style style:name="P20" style:family="paragraph" style:parent-style-name="Text_20_body">
      <style:paragraph-properties fo:margin-left="1.693cm" fo:margin-right="0cm" fo:margin-top="0cm" fo:margin-bottom="0cm" loext:contextual-spacing="false" fo:line-height="0.564cm" fo:text-align="justify" style:justify-single-word="false" fo:text-indent="0cm" style:auto-text-indent="false"/>
    </style:style>
    <style:style style:name="T1" style:family="text">
      <style:text-properties fo:font-size="14pt" fo:letter-spacing="0.035cm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letter-kerning="true" fo:background-color="#d8d8d8" loext:char-shading-value="0" style:font-name-asian="標楷體" style:font-name-complex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background-color="#d8d8d8" loext:char-shading-value="0" style:font-name-asian="標楷體" style:font-size-asian="10pt"/>
    </style:style>
    <style:style style:name="T20" style:family="text">
      <style:text-properties fo:font-size="10pt" fo:background-color="#d8d8d8" loext:char-shading-value="0" style:font-name-asian="標楷體" style:font-size-asian="10pt"/>
    </style:style>
    <style:style style:name="T21" style:family="text">
      <style:text-properties fo:background-color="#d8d8d8" loext:char-shading-value="0" style:font-name-asian="標楷體"/>
    </style:style>
    <style:style style:name="T22" style:family="text">
      <style:text-properties style:font-size-complex="12pt"/>
    </style:style>
    <style:style style:name="T23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24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25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size-complex="12pt"/>
    </style:style>
    <style:style style:name="T2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澎湖科技大學</text:span><text:span text:style-name="T10">暑期開班授課辦法</text:span></text:p>
      <text:p text:style-name="P2">八十四年九月七日教務會議通過</text:p>
      <text:p text:style-name="P2">八十五年八月二十九日教務會議修正通過</text:p>
      <text:p text:style-name="P2">八十六年三月六日教務會議修正通過</text:p>
      <text:p text:style-name="P2">八十八年十二月二十三日教務會議修正通過</text:p>
      <text:p text:style-name="P2">八十九年十月二十五日教務會議修正通過</text:p>
      <text:p text:style-name="P2">九十年九月十三日教務會議修正通過</text:p>
      <text:p text:style-name="P2">九十四年三月九日教務會議修正通過</text:p>
      <text:p text:style-name="P2">九十四年十月五日教務會議修正通過</text:p>
      <text:p text:style-name="P2">九十五年五月二十四日教務會議修正通過</text:p>
      <text:p text:style-name="P2">九十六年四月十一日教務會議修正通過</text:p>
      <text:p text:style-name="P2">九十六年十二月十九日教務會議修正通過</text:p>
      <text:p text:style-name="P1"><text:span text:style-name="T18">一００年十月二十六日教務會議修正通過（修正第5、8、11、12條）</text:span></text:p>
      <text:p text:style-name="P1"><text:span text:style-name="T19">一０四年六月三日教務議修正通過（修正第1、2、3、6、7條）</text:span></text:p>
      <text:p text:style-name="P7"><text:span text:style-name="T3">主旨：為</text:span><text:span text:style-name="T11">提供學生學習機會，加強課業輔導，</text:span><text:span text:style-name="T3">依據</text:span><text:span text:style-name="T3">大學法及本校學則規定訂定本辦法。</text:span></text:p>
      <text:p text:style-name="P6">辦法：</text:p>
      <text:p text:style-name="P14"><text:span text:style-name="T12">第一條 <text:s/>有下列情形之一者，得利用暑期開班授課：</text:span></text:p>
      <text:p text:style-name="P15"><text:s text:c="8"/>一、必修科目成績不及格須重修，或因轉學、轉系須補修轉入年級前之科目者。</text:p>
      <text:p text:style-name="P16"><text:s text:c="8"/>二、應屆畢業生重修或補修後，始可畢業者。</text:p>
      <text:p text:style-name="P16"><text:s text:c="8"/>三、修習輔系、雙主修（學位）者。</text:p>
      <text:p text:style-name="P16"><text:s text:c="8"/>四、其他專案簽准適於暑期開授之課程。</text:p>
      <text:p text:style-name="P8"><text:span text:style-name="T11">暑期授課以七月上旬始至九月上旬止為原則；每期不得少於六週，</text:span><text:span text:style-name="T15">但依前項第四款專簽開課者，若因特殊需求得不受開課六週限制，但應敍明理由經簽准始得為之。</text:span></text:p>
      <text:p text:style-name="P9"><text:span text:style-name="T3">第二條</text:span><text:span text:style-name="T26"> <text:s/></text:span><text:span text:style-name="T3">非應屆畢業生</text:span><text:span text:style-name="T15">仍在修讀中之課程、</text:span><text:span text:style-name="T17">學年(跨)科目因前一階段成績低於四十分未於正規課程修讀者不得申請</text:span><text:span text:style-name="T23">暑修。</text:span></text:p>
      <text:p text:style-name="P17"><text:span text:style-name="T7">第三條</text:span><text:span text:style-name="T27"> <text:s/></text:span><text:span text:style-name="T7">凡申請同一必修科目重（補）修或修習</text:span><text:span text:style-name="T14">輔系、雙主修或其他</text:span><text:span text:style-name="T7">課程之學生，報名參加暑修之科目上課時間不得衝堂，報名滿十五名始可開班；如係應屆畢業生（含延修生；不含</text:span><text:span text:style-name="T14">輔系、雙主修或其他</text:span><text:span text:style-name="T7">課程之學生）因情形特殊，滿五名得開班，唯此五名必須均為應屆畢業生或延長修業生</text:span><text:span text:style-name="T7">；碩士班</text:span><text:span text:style-name="T7">報名滿五名得開班。</text:span></text:p>
      <text:p text:style-name="P19">若學生或相關單位願補足差額人數之學分費，經專案簽准者亦得開班。</text:p>
      <text:p text:style-name="P10"><text:soft-page-break/><text:span text:style-name="T3">第四條</text:span><text:span text:style-name="T26"> <text:s/></text:span><text:span text:style-name="T3">凡參加</text:span><text:span text:style-name="T3">暑期班</text:span><text:span text:style-name="T3">課程之學生，每學年度以不超過十學分為限。凡違反規定，超修學分則不予計算其成績。</text:span></text:p>
      <text:p text:style-name="P10"><text:span text:style-name="T3">第五條</text:span><text:span text:style-name="T26"> <text:s/></text:span><text:span text:style-name="T3">因人數不足，本校未能開班之科目，</text:span><text:span text:style-name="T3">學生得依本校校際選課申請，經系所、中心、學院及教務處核可</text:span><text:span text:style-name="T3">，並經他校同意接受，申請至他校參加暑修</text:span><text:span text:style-name="T3">，暑修學分之認定依各系所課程規劃表所訂</text:span><text:span text:style-name="T3">。唯仍須受一至五條條款之約束。</text:span></text:p>
      <text:p text:style-name="P18"><text:span text:style-name="T3">第六條</text:span><text:span text:style-name="T26"> <text:s/></text:span><text:span text:style-name="T3">參加</text:span><text:span text:style-name="T3">暑期班</text:span><text:span text:style-name="T3">課程之學生，應依照</text:span><text:span text:style-name="T3">本校學雜費</text:span><text:span text:style-name="T3">收費標準繳納學分費，</text:span><text:span text:style-name="T3">授課時數與學分數不同時，按授課時數繳納學費</text:span><text:span text:style-name="T3">。</text:span><text:span text:style-name="T23">學生選課繳費後，不得以任何理由請求退費。</text:span></text:p>
      <text:p text:style-name="P20"><text:span text:style-name="T23">已選暑期課程而未依限期繳費（含人數不足應分攤部分）者，即予剔除修課資格，且不再受理。剔除未繳費者後，如人數不足，則依第三條規定辦理。</text:span></text:p>
      <text:p text:style-name="P10"><text:span text:style-name="T3">第</text:span><text:span text:style-name="T23">七</text:span><text:span text:style-name="T3">條</text:span><text:span text:style-name="T26"> <text:s/></text:span><text:span text:style-name="T3">暑修期間學生必須隨身攜帶學生證備查</text:span><text:span text:style-name="T3">，</text:span><text:span text:style-name="T3">如有冒名頂替上課或考試者，一律依</text:span><text:span text:style-name="T3">學</text:span><text:span text:style-name="T3">校</text:span><text:span text:style-name="T3">相關法</text:span><text:span text:style-name="T3">規</text:span><text:span text:style-name="T3">辦理；授課教師得以學生缺課、曠課時數，作為學業成績考核之參考</text:span><text:span text:style-name="T3">。</text:span></text:p>
      <text:p text:style-name="P10"><text:span text:style-name="T3">第</text:span><text:span text:style-name="T21">八</text:span><text:span text:style-name="T3">條</text:span><text:span text:style-name="T26"> <text:s/></text:span><text:span text:style-name="T3">重（補）修科目如與夜間部開班之科目名稱、課程內容相同，而學分數不低於應修科目者，因與日間課程時間衝堂，又僅剩一科即可畢業者，可申請跨至夜間部重（補）修。夜間部學生重（補）修科目如與日間部開班之科目名稱、課程內容相同，而學分數不低於應修科目者，則可跨至日間部重（補）修。以上修習學分總數均受本辦法第五條款之限制。</text:span></text:p>
      <text:p text:style-name="P5"><text:span text:style-name="T3">第</text:span><text:span text:style-name="T23">九</text:span><text:span text:style-name="T3">條</text:span><text:span text:style-name="T26"> <text:s/></text:span><text:span text:style-name="T3">暑修班每班人數以不超過五十人為原則，超過五十五人則拆分為兩班。</text:span></text:p>
      <text:p text:style-name="P12"><text:span text:style-name="T3">第</text:span><text:span text:style-name="T23">十</text:span><text:span text:style-name="T3">條</text:span><text:span text:style-name="T26"> <text:s/></text:span><text:span text:style-name="T3">授課教師鐘點費按日</text:span><text:span text:style-name="T3">、夜</text:span><text:span text:style-name="T3">間部兼課教師標準以實</text:span><text:span text:style-name="T3">際</text:span><text:span text:style-name="T3">授課時數給付。每位教師授課以一班為原則，如有特殊情況（如無法安排到教師時），以擔任兩班授課為限。</text:span></text:p>
      <text:p text:style-name="P12"><text:span text:style-name="T3">第</text:span><text:span text:style-name="T23">十</text:span><text:span text:style-name="T23">一</text:span><text:span text:style-name="T3">條</text:span><text:span text:style-name="T26"> <text:s/></text:span><text:span text:style-name="T3">本辦法經教務會議通過</text:span><text:span text:style-name="T3">，陳請校長核定後</text:span><text:span text:style-name="T3">實施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、" style:num-format="一, 二, 三, ..." text:start-value="9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cm" fo:text-indent="-2.593cm" fo:margin-left="3.44cm"/>
        </style:list-level-properties>
      </text:list-level-style-number>
      <text:list-level-style-number text:level="2" text:style-name="WW8Num7z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64cm" fo:margin-left="2.646cm"/>
        </style:list-level-properties>
      </text:list-level-style-number>
      <text:list-level-style-number text:level="2" text:style-name="WW8Num12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、" style:num-format="一, 二, 三, ..." text:start-value="9">
        <style:list-level-properties text:list-level-position-and-space-mode="label-alignment">
          <style:list-level-label-alignment text:label-followed-by="listtab" text:list-tab-stop-position="5.928cm" fo:text-indent="-1.801cm" fo:margin-left="5.9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847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、" style:num-format="一, 二, 三, ..." text:start-value="12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7z1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2" text:style-name="WW8Num26z0" style:num-suffix="．" style:num-format="1, 2, 3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（九）                      提案單位：教務處綜教組</dc:title>
    <meta:initial-creator>user</meta:initial-creator>
    <meta:creation-date>2016-11-30T16:40:00</meta:creation-date>
    <dc:creator>user</dc:creator>
    <dc:date>2016-11-30T16:40:00</dc:date>
    <meta:print-date>2015-05-14T08:15:00</meta:print-date>
    <meta:editing-cycles>2</meta:editing-cycles>
    <meta:document-statistic meta:table-count="0" meta:image-count="0" meta:object-count="0" meta:page-count="2" meta:paragraph-count="34" meta:word-count="1362" meta:character-count="1418" meta:non-whitespace-character-count="1364"/>
    <meta:generator>LibreOffice/5.2.3.3$Windows_x86 LibreOffice_project/d54a8868f08a7b39642414cf2c8ef2f228f780cf</meta:generator>
  </office:meta>
</office:document-meta>
</file>