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901cm" fo:margin-right="0cm" fo:margin-top="0.494cm" fo:margin-bottom="0.494cm" loext:contextual-spacing="false" fo:line-height="0.423cm" fo:text-indent="-0.901cm" style:auto-text-indent="false" style:snap-to-layout-grid="false"/>
    </style:style>
    <style:style style:name="P4" style:family="paragraph" style:parent-style-name="Standard">
      <style:paragraph-properties fo:margin-left="0.901cm" fo:margin-right="0cm" fo:margin-top="0.494cm" fo:margin-bottom="0.494cm" loext:contextual-spacing="false" fo:line-height="0.423cm" fo:text-indent="-0.901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98cm" fo:margin-right="0cm" fo:margin-top="0.494cm" fo:margin-bottom="0.494cm" loext:contextual-spacing="false" fo:line-height="0.423cm" fo:text-indent="-0.051cm" style:auto-text-indent="false" style:snap-to-layout-grid="false"/>
    </style:style>
    <style:style style:name="P6" style:family="paragraph" style:parent-style-name="Standard">
      <style:paragraph-properties fo:margin-left="1.27cm" fo:margin-right="0cm" fo:margin-top="0.494cm" fo:margin-bottom="0.494cm" loext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693cm" fo:margin-right="0cm" fo:margin-top="0.494cm" fo:margin-bottom="0.494cm" loext:contextual-spacing="false" fo:line-height="0.423cm" fo:text-indent="-0.423cm" style:auto-text-indent="false"/>
    </style:style>
    <style:style style:name="P8" style:family="paragraph" style:parent-style-name="Standard">
      <style:paragraph-properties fo:margin-left="1.693cm" fo:margin-right="0cm" fo:margin-top="0.494cm" fo:margin-bottom="0.494cm" loext:contextual-spacing="false" fo:line-height="0.423cm" fo:text-indent="-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0.423cm" fo:text-indent="1.69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963cm" fo:margin-right="0cm" fo:margin-top="0.494cm" fo:margin-bottom="0.494cm" loext:contextual-spacing="false" fo:line-height="0.423cm" fo:text-indent="-1.2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93cm" fo:margin-right="0cm" fo:margin-top="0.494cm" fo:margin-bottom="0.494cm" loext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內文_20__28_Web_29_" style:master-page-name="Standard">
      <style:paragraph-properties fo:margin-top="0cm" fo:margin-bottom="0cm" loext:contextual-spacing="false" fo:line-height="0.423cm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內文_20__28_Web_29_">
      <style:paragraph-properties fo:margin-left="0.953cm" fo:margin-right="0cm" fo:line-height="0.423cm" fo:text-align="justify" style:justify-single-word="false" fo:text-indent="-0.953cm" style:auto-text-indent="false" style:snap-to-layout-grid="false"/>
    </style:style>
    <style:style style:name="P14" style:family="paragraph" style:parent-style-name="內文_20__28_Web_29_">
      <style:paragraph-properties fo:margin-left="0.953cm" fo:margin-right="0cm" fo:line-height="0.423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內文_20__28_Web_29_">
      <style:paragraph-properties fo:margin-left="0.953cm" fo:margin-right="0cm" fo:margin-top="0.318cm" fo:margin-bottom="0.318cm" loext:contextual-spacing="false" fo:line-height="0.423cm" fo:text-align="justify" style:justify-single-word="false" fo:text-indent="-0.953cm" style:auto-text-indent="false" style:snap-to-layout-grid="false">
        <style:tab-stops>
          <style:tab-stop style:position="8.467cm"/>
        </style:tab-stops>
      </style:paragraph-properties>
    </style:style>
    <style:style style:name="P16" style:family="paragraph" style:parent-style-name="內文_20__28_Web_29_">
      <style:paragraph-properties fo:margin-left="0.953cm" fo:margin-right="0cm" fo:margin-top="0.318cm" fo:margin-bottom="0.318cm" loext:contextual-spacing="false" fo:line-height="0.423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內文_20__28_Web_29_">
      <style:paragraph-properties fo:margin-left="0.953cm" fo:margin-right="0cm" fo:line-height="0.423cm" fo:text-align="justify" style:justify-single-word="false" fo:text-indent="-0.318cm" style:auto-text-indent="false" style:snap-to-layout-grid="false"/>
    </style:style>
    <style:style style:name="P18" style:family="paragraph" style:parent-style-name="內文_20__28_Web_29_">
      <style:paragraph-properties fo:margin-left="0.953cm" fo:margin-right="0cm" fo:line-height="0.423cm" fo:text-align="justify" style:justify-single-word="false" fo:text-indent="-0.318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內文_20__28_Web_29_">
      <style:paragraph-properties fo:margin-left="0.953cm" fo:margin-right="0cm" fo:line-height="0.423cm" fo:text-align="justify" style:justify-single-word="false" fo:text-indent="-0.106cm" style:auto-text-indent="false" style:snap-to-layout-grid="false"/>
    </style:style>
    <style:style style:name="P20" style:family="paragraph" style:parent-style-name="內文_20__28_Web_29_">
      <style:paragraph-properties fo:margin-left="0.953cm" fo:margin-right="0cm" fo:line-height="0.423cm" fo:text-align="justify" style:justify-single-word="false" fo:text-indent="-0.106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內文_20__28_Web_29_">
      <style:paragraph-properties fo:margin-left="1.27cm" fo:margin-right="0cm" fo:line-height="0.423cm" fo:text-align="justify" style:justify-single-word="false" fo:text-indent="-1.27cm" style:auto-text-indent="false" style:snap-to-layout-grid="false"/>
    </style:style>
    <style:style style:name="P22" style:family="paragraph" style:parent-style-name="內文_20__28_Web_29_">
      <style:paragraph-properties fo:margin-left="1.27cm" fo:margin-right="0cm" fo:line-height="0.423cm" fo:text-align="justify" style:justify-single-word="false" fo:text-indent="-0.423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style-complex="italic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size-asian="10pt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澎湖科技大學服務教育施行細則</text:p>
      <text:p text:style-name="P1"><text:span text:style-name="T1"><text:s text:c="42"/></text:span><text:span text:style-name="T2"><text:s text:c="2"/>98.03.04學務會議通過</text:span></text:p>
      <text:p text:style-name="P14">一、為鼓勵學生積極參與服務教育，特依據本校「服務教育施行辦法」，訂定「服</text:p>
      <text:p text:style-name="P18">務教育施行細則」（以下簡稱本細則）。</text:p>
      <text:p text:style-name="P14">二、學生服務教育護照（以下簡稱護照）認證內容，除為學生畢業的必須要件外，</text:p>
      <text:p text:style-name="P18">亦可做為操行成績之考量依據。</text:p>
      <text:p text:style-name="P14">三、由學務處統一製作服務教育護照，轉請各系班代表發放。</text:p>
      <text:p text:style-name="P13"><text:span text:style-name="T3">四、服務教育分團體與個別服務兩種；選擇個別服務教育之學生，應擇一自選服</text:span></text:p>
      <text:p text:style-name="P17"><text:span text:style-name="T3">務項目如下：</text:span></text:p>
      <text:p text:style-name="P15"><text:span text:style-name="T3"><text:s text:c="3"/>(一)校內外志工服務。</text:span><text:span text:style-name="T3"><text:tab/></text:span></text:p>
      <text:p text:style-name="P16"><text:s text:c="3"/>(二)修讀服務教育相關之通識課程。</text:p>
      <text:p text:style-name="P16"><text:s text:c="3"/>(三)服務性社團辦理之之服務性工作。</text:p>
      <text:p text:style-name="P16"><text:s text:c="3"/>(四)參與本校重大活動服務性工作。</text:p>
      <text:p text:style-name="P16"><text:s text:c="3"/>(五)其他各種由學校提供之一般性服務工作。</text:p>
      <text:p text:style-name="P13"><text:span text:style-name="T3">五、校內單位一般性服務之學生需於同一服務單位完成核定服務時數。若服務期</text:span></text:p>
      <text:p text:style-name="P19"><text:span text:style-name="T3">間未經原服務單位許可，自行更換單位者，時數應重新計算。</text:span></text:p>
      <text:p text:style-name="P13"><text:span text:style-name="T3">六、各項服務活動完成後，應由服務單位督導人員於護照上認證蓋章；護照由學</text:span></text:p>
      <text:p text:style-name="P20">生自行保管，若遺失得申請補發，惟申請補發者，已簽證之內容若由服務單</text:p>
      <text:p text:style-name="P20">位補簽者得以補登錄，否則不予補正。</text:p>
      <text:p text:style-name="P3"><text:span text:style-name="T3">七、服務總時數:學生於畢業前應修畢二學期(一下至四上)服務課程，每學期服</text:span></text:p>
      <text:p text:style-name="P5"><text:span text:style-name="T3">務時數不得低於15小時，於修業年限內各學期可分段修習。</text:span></text:p>
      <text:p text:style-name="P4">八、服務內容</text:p>
      <text:p text:style-name="P4">（一）團體服務教育：以各系科教學環境、設施之整潔為主。</text:p>
      <text:p text:style-name="P2">（二）個別服務教育：</text:p>
      <text:p text:style-name="P6">1.校內外志工服務：</text:p>
      <text:p text:style-name="P6"><text:soft-page-break/><text:s text:c="2"/>（1）校內(如:體育、醫療志工)志工訓練課程及志願服務。</text:p>
      <text:p text:style-name="P6"><text:s text:c="2"/>（2）校外機關團體志工訓練課程及志願服務。</text:p>
      <text:p text:style-name="P6"/>
      <text:p text:style-name="P6"/>
      <text:p text:style-name="P8">2.服務性社團辦理之服務:</text:p>
      <text:p text:style-name="P9">（1）服務性社團:經學務處核定之服務性社團。</text:p>
      <text:p text:style-name="P10">（2）各系科或非核定服務性社團:從事無對價闗係之社區公益服務。</text:p>
      <text:p text:style-name="P6">3.修讀服務教育相關之通識課程：通識中心開設之服務課程。</text:p>
      <text:p text:style-name="P6">4.參與本校重大活動服務：志願服務支援全校性大型活動。</text:p>
      <text:p text:style-name="P7"><text:span text:style-name="T3">5.其他各種由學校提供之一般性服務：如圖書館、行政單位之事務性勤務</text:span></text:p>
      <text:p text:style-name="P11">等。</text:p>
      <text:p text:style-name="P21"><text:span text:style-name="T3">九、學生完成服務時數後，需於每學期第十六週以前，持服務護照至課指組完成</text:span></text:p>
      <text:p text:style-name="P22"><text:span text:style-name="T3">登錄，並彙送生輔組核錄。</text:span></text:p>
      <text:p text:style-name="P21"><text:span text:style-name="T3">十、本細則經學務會議通過，陳</text:span><text:span text:style-name="T3"> <text:s/></text:span><text:span text:style-name="T3">校長核定後施行，其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服務教育施行細則草案</dc:title>
    <meta:initial-creator>fooff723</meta:initial-creator>
    <meta:creation-date>2016-11-30T19:50:00</meta:creation-date>
    <dc:creator>user</dc:creator>
    <dc:date>2016-11-30T19:50:00</dc:date>
    <meta:print-date>2016-11-30T19:40:00</meta:print-date>
    <meta:editing-cycles>2</meta:editing-cycles>
    <meta:editing-duration>PT1M</meta:editing-duration>
    <meta:document-statistic meta:table-count="0" meta:image-count="0" meta:object-count="0" meta:page-count="2" meta:paragraph-count="37" meta:word-count="817" meta:character-count="896" meta:non-whitespace-character-count="830"/>
    <meta:generator>LibreOffice/5.2.3.3$Windows_x86 LibreOffice_project/d54a8868f08a7b39642414cf2c8ef2f228f780cf</meta:generator>
  </office:meta>
</office:document-meta>
</file>