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9.349cm" style:auto-text-indent="false"/>
    </style:style>
    <style:style style:name="P3" style:family="paragraph" style:parent-style-name="Standard">
      <style:paragraph-properties fo:margin-left="0cm" fo:margin-right="0cm" fo:text-align="end" style:justify-single-word="false" fo:text-indent="9.701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10.054cm" style:auto-text-indent="false"/>
    </style:style>
    <style:style style:name="P5" style:family="paragraph" style:parent-style-name="Standard" style:list-style-name="WW8Num1">
      <style:paragraph-properties fo:margin-top="0.176cm" fo:margin-bottom="0.176cm" loext:contextual-spacing="false" fo:text-align="justify" style:justify-single-word="false"/>
    </style:style>
    <style:style style:name="P6" style:family="paragraph" style:parent-style-name="Standard">
      <style:paragraph-properties fo:margin-left="1.693cm" fo:margin-right="0cm" fo:text-indent="-0.847cm" style:auto-text-indent="false"/>
    </style:style>
    <style:style style:name="P7" style:family="paragraph" style:parent-style-name="Standard">
      <style:paragraph-properties fo:margin-left="1.806cm" fo:margin-right="0cm" fo:text-indent="-0.998cm" style:auto-text-indent="false"/>
    </style:style>
    <style:style style:name="P8" style:family="paragraph" style:parent-style-name="Standard">
      <style:paragraph-properties fo:margin-left="2.117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0" style:family="paragraph" style:parent-style-name="Default">
      <style:paragraph-properties fo:text-align="end" style:justify-single-word="false"/>
    </style:style>
    <style:style style:name="P11" style:family="paragraph" style:parent-style-name="Default" style:list-style-name="WW8Num1"/>
    <style:style style:name="P12" style:family="paragraph" style:parent-style-name="Default" style:list-style-name="WW8Num1">
      <style:text-properties style:font-name-complex="標楷體"/>
    </style:style>
    <style:style style:name="P13" style:family="paragraph" style:parent-style-name="Default" style:list-style-name="WW8Num1"/>
    <style:style style:name="P14" style:family="paragraph" style:parent-style-name="Default">
      <style:paragraph-properties fo:margin-left="0cm" fo:margin-right="0.706cm" fo:text-indent="0cm" style:auto-text-indent="false"/>
    </style:style>
    <style:style style:name="P15" style:family="paragraph" style:parent-style-name="本文_20_2" style:list-style-name="WW8Num1">
      <style:paragraph-properties fo:margin-top="0.176cm" fo:margin-bottom="0.176cm" loext:contextual-spacing="false" fo:text-align="justify" style:justify-single-word="false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style:font-name-complex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0pt" style:font-size-asian="10pt" style:font-name-complex="標楷體" style:font-size-complex="10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立澎湖科技大學服務教育施行辦法</text:p>
      <text:p text:style-name="P2"><text:span text:style-name="T3">八十九年九月十三日學務會議通過</text:span><text:span text:style-name="T3"> </text:span></text:p>
      <text:p text:style-name="P3"><text:span text:style-name="T3">九十年一月三日衛生委員會修正</text:span><text:span text:style-name="T3"> </text:span></text:p>
      <text:p text:style-name="P4"><text:span text:style-name="T3">九十年三月七日學務會議修正</text:span><text:span text:style-name="T3"> </text:span></text:p>
      <text:p text:style-name="P3"><text:span text:style-name="T3">九十二年三月五日學務會議修正</text:span><text:span text:style-name="T3"> <text:s/></text:span></text:p>
      <text:p text:style-name="P1"><text:span text:style-name="T3"><text:s text:c="51"/></text:span><text:span text:style-name="T3">九十四年二月二十三日學務會議修正</text:span><text:span text:style-name="T3"> </text:span></text:p>
      <text:p text:style-name="P1"><text:span text:style-name="T3"><text:s text:c="51"/></text:span><text:span text:style-name="T3">九十四年九月二十一日學務會議修正</text:span><text:span text:style-name="T3"> </text:span></text:p>
      <text:p text:style-name="P10"><text:s text:c="44"/><text:span text:style-name="T3">九十七年九月十七日學務會議修正</text:span></text:p>
      <text:p text:style-name="P14"><text:span text:style-name="T6"><text:s text:c="64"/></text:span><text:span text:style-name="T3">九十九年三月十日學務會議修正</text:span></text:p>
      <text:list xml:id="list5258937275227650859" text:style-name="WW8Num1">
        <text:list-item>
          <text:p text:style-name="P5">依據本校通識課程實施要點，特訂定本辦法。</text:p>
        </text:list-item>
        <text:list-item>
          <text:p text:style-name="P15">導師為服務教育施行之實際輔導人員，系主任為該系之服務教育主任輔導人員。 </text:p>
        </text:list-item>
        <text:list-item>
          <text:p text:style-name="P12">服務教育課程之實施對象及時數：</text:p>
          <text:list>
            <text:list-item>
              <text:p text:style-name="P12">實施對象與內容：大學部各學系學生為實施對象。</text:p>
            </text:list-item>
            <text:list-item>
              <text:p text:style-name="P11"><text:span text:style-name="T7">服務總時數：於畢業前應</text:span>修畢一學年服務課程，每學期服務總數不得低於十五小時<text:span text:style-name="T7">，可分段修習。</text:span></text:p>
            </text:list-item>
            <text:list-item>
              <text:p text:style-name="P11"><text:span text:style-name="T7">肢障或患有特殊疾病學生之服務課程內容，由學務處依實際狀況適當調配或指派。</text:span></text:p>
            </text:list-item>
          </text:list>
        </text:list-item>
        <text:list-item>
          <text:p text:style-name="P11"><text:span text:style-name="T7">服務教育課程區分為團體服務教育及個別服務教育。</text:span></text:p>
        </text:list-item>
      </text:list>
      <text:p text:style-name="P6">一、團體服務教育：<text:span text:style-name="T9">大學部新生於第一學年下學期至第四學年上學期之間</text:span>、轉學生於轉入學期起，可向各系申請團體服務教育，每學期以三十名為限，轉、復學生不在此限，除期中考及期末考當週外，每週均予實施。</text:p>
      <text:p text:style-name="P7"><text:span text:style-name="T7">二、個別服務教育：採護照認證制度，利用課餘時間參與個別服務教育。服務項目及範圍：</text:span></text:p>
      <text:p text:style-name="P8">(一)校內外志工服務。</text:p>
      <text:p text:style-name="P8">(二)修讀服務教育相關之通識課程。</text:p>
      <text:p text:style-name="P8"><text:span text:style-name="T7">(</text:span><text:span text:style-name="T7">三</text:span><text:span text:style-name="T7">)</text:span><text:span text:style-name="T7">服務性社團辦理之服務性工作。</text:span></text:p>
      <text:p text:style-name="P8"><text:span text:style-name="T7">(</text:span><text:span text:style-name="T7">四</text:span><text:span text:style-name="T7">)</text:span><text:span text:style-name="T7">參與本校重大活動服務性工作。</text:span></text:p>
      <text:p text:style-name="P8">(五)其他各種由學校提供之一般性服務工作。</text:p>
      <text:list xml:id="list181927237840146" text:continue-numbering="true" text:style-name="WW8Num1">
        <text:list-item>
          <text:p text:style-name="P12">服務教育課程項目與課程安排：</text:p>
          <text:list>
            <text:list-item>
              <text:p text:style-name="P11">團體服務教育項目以各系教學設施之整潔為主。學期開始時，由各系負責排定服務項目及區域，通知各班導師及班級代表，負責督導服務教育之執行。</text:p>
            </text:list-item>
            <text:list-item>
              <text:p text:style-name="P11"><text:soft-page-break/><text:span text:style-name="T7">個別服務教育之接洽、規劃、推動與協調由學務處負責協調全校相關單位，就相關服務項目提供支援及諮詢、公告，並接受學生登記。</text:span></text:p>
            </text:list-item>
            <text:list-item>
              <text:p text:style-name="P11">修讀有關服務教育之通識課程，實作服務時數由通識中心認證登錄。</text:p>
            </text:list-item>
          </text:list>
        </text:list-item>
        <text:list-item>
          <text:p text:style-name="P11"><text:span text:style-name="T7">凡可作為教育與訓練學生之工作或事務，均得由各行政單位、學系或社團於每學期開學前一個月提出申請，並簽請校長核可後實施。臨時性之校外服務，須由導師、系主任或社團指導老師於實施三天前向課指組提出申請，並陳送學務長核可後實施。</text:span></text:p>
        </text:list-item>
        <text:list-item>
          <text:p text:style-name="P11"><text:span text:style-name="T7">服務教育課程之考評與獎勵：</text:span></text:p>
          <text:list>
            <text:list-item>
              <text:p text:style-name="P11"><text:span text:style-name="T7">服務教育課程為必修零學分，成績以</text:span>P/F（通過/不通過）<text:span text:style-name="T7">登錄。服務教育不得免修（曾修畢他校服務教育且成績及格者則可抵免），服務教育成績及格者方能畢業，因特殊情況，經校長核可者不在此限</text:span>。</text:p>
            </text:list-item>
            <text:list-item>
              <text:p text:style-name="P11"><text:span text:style-name="T7">學生因故不能出席團體生活服務教育課程者，須依規定辦理請假手續，未經請假或請假未准而任意缺席者，以曠課論。除公假外，其它請假均需於當學期補足，未補足者，以不通過論。</text:span></text:p>
            </text:list-item>
            <text:list-item>
              <text:p text:style-name="P11"><text:span text:style-name="T7">護照服務時數之認證，由導師、輔導員、系主任或校內外各單位督導人員簽證於個別服務記錄卡。認證屆滿時，由學務處核計，並換新卡，每學期服務時數達５０小時以上且表現優良者，得依學生獎懲辦法簽請獎勵。</text:span></text:p>
            </text:list-item>
          </text:list>
        </text:list-item>
        <text:list-item>
          <text:p text:style-name="P11">本辦法經學務會議通過，陳請校長核定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本文_20_2" style:display-name="本文 2" style:family="paragraph" style:parent-style-name="Default" style:next-style-name="Default">
      <style:text-properties fo:color="#000000"/>
    </style:style>
    <style:style style:name="本文縮排_20_2" style:display-name="本文縮排 2" style:family="paragraph" style:parent-style-name="Default" style:next-style-name="Default">
      <style:text-properties fo:color="#00000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_20_2_20_字元" style:display-name="本文 2 字元" style:family="text">
      <style:text-properties style:font-name="標楷體" fo:font-family="標楷體, DFKai-SB" style:font-family-generic="script" style:letter-kerning="true" style:font-name-asian="標楷體" style:font-family-asian="標楷體, DFKai-SB" style:font-family-generic-asian="script" style:font-name-complex="標楷體" style:font-family-complex="標楷體, DFKai-SB" style:font-family-generic-complex="script" style:font-size-complex="12pt"/>
    </style:style>
    <style:style style:name="本文縮排_20_2_20_字元" style:display-name="本文縮排 2 字元" style:family="text">
      <style:text-properties style:font-name="標楷體" fo:font-family="標楷體, DFKai-SB" style:font-family-generic="script" style:letter-kerning="true" style:font-name-asian="標楷體" style:font-family-asian="標楷體, DFKai-SB" style:font-family-generic-asian="script" style:font-name-complex="標楷體" style:font-family-complex="標楷體, DFKai-SB" style:font-family-generic-complex="scri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1.752cm" fo:margin-left="3cm" fo:margin-right="0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服務教育施行辦法</dc:title>
    <meta:initial-creator>ytj</meta:initial-creator>
    <meta:creation-date>2016-11-30T19:49:00</meta:creation-date>
    <dc:creator>user</dc:creator>
    <dc:date>2016-11-30T19:49:00</dc:date>
    <meta:print-date>2016-11-30T19:41:00</meta:print-date>
    <meta:editing-cycles>2</meta:editing-cycles>
    <meta:document-statistic meta:table-count="0" meta:image-count="0" meta:object-count="0" meta:page-count="2" meta:paragraph-count="33" meta:word-count="1170" meta:character-count="1390" meta:non-whitespace-character-count="1172"/>
    <meta:generator>LibreOffice/5.2.3.3$Windows_x86 LibreOffice_project/d54a8868f08a7b39642414cf2c8ef2f228f780cf</meta:generator>
  </office:meta>
</office:document-meta>
</file>