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top="0cm" fo:margin-bottom="0cm" loext:contextual-spacing="false" fo:line-height="0.706cm" style:page-number="auto"/>
    </style:style>
    <style:style style:name="P2" style:family="paragraph" style:parent-style-name="內文_20__28_Web_29_">
      <style:paragraph-properties fo:margin-left="0cm" fo:margin-right="1.693cm" fo:margin-top="0cm" fo:margin-bottom="0cm" loext:contextual-spacing="false" fo:line-height="0.706cm" fo:text-indent="0cm" style:auto-text-indent="false"/>
    </style:style>
    <style:style style:name="P3" style:family="paragraph" style:parent-style-name="內文_20__28_Web_29_">
      <style:paragraph-properties fo:margin-left="0cm" fo:margin-right="1.693cm" fo:margin-top="0cm" fo:margin-bottom="0cm" loext:contextual-spacing="false" fo:line-height="0.706cm" fo:text-indent="0cm" style:auto-text-indent="false"/>
      <style:text-properties style:font-name="Times New Roman" fo:font-size="8pt" fo:background-color="#d8d8d8" style:font-size-asian="8pt" style:font-name-complex="Times New Roman" style:font-size-complex="8pt"/>
    </style:style>
    <style:style style:name="P4" style:family="paragraph" style:parent-style-name="內文_20__28_Web_29_">
      <style:paragraph-properties fo:margin-left="0.762cm" fo:margin-right="0cm" fo:margin-top="0cm" fo:margin-bottom="0cm" loext:contextual-spacing="false" fo:line-height="0.706cm" fo:text-indent="-0.762cm" style:auto-text-indent="false"/>
    </style:style>
    <style:style style:name="P5" style:family="paragraph" style:parent-style-name="內文_20__28_Web_29_">
      <style:paragraph-properties fo:margin-left="0.762cm" fo:margin-right="0cm" fo:margin-top="0cm" fo:margin-bottom="0cm" loext:contextual-spacing="false" fo:line-height="0.706cm" fo:text-indent="-0.762cm" style:auto-text-indent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7" style:family="text">
      <style:text-properties style:font-name="Times New Roman" fo:font-size="8pt" fo:background-color="#d8d8d8" loext:char-shading-value="0" style:font-name-asian="標楷體" style:font-size-asian="8pt" style:font-name-complex="Times New Roman" style:font-size-complex="8pt"/>
    </style:style>
    <style:style style:name="T8" style:family="text">
      <style:text-properties style:font-name="Times New Roman" style:text-underline-style="solid" style:text-underline-width="auto" style:text-underline-color="font-color" fo:background-color="#d8d8d8" loext:char-shading-value="0" style:font-name-asian="標楷體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background-color="#d8d8d8" loext:char-shading-value="0" style:font-name-asian="Times New Roman" style:font-name-complex="Times New Roman"/>
    </style:style>
    <style:style style:name="T10" style:family="text">
      <style:text-properties style:font-name="Times New Roman" fo:background-color="#d8d8d8" loext:char-shading-value="0" style:font-name-asian="標楷體" style:font-name-complex="Times New Roman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</text:span><text:span text:style-name="T1">澎湖</text:span><text:span text:style-name="T1">科技大</text:span><text:span text:style-name="T1">學校際選課</text:span><text:span text:style-name="T1">實</text:span><text:span text:style-name="T1">施要點</text:span></text:p>
      <text:p text:style-name="P2"><text:span text:style-name="T5">中華民國九十四年十二月二十八日</text:span><text:span text:style-name="T6"> <text:s/></text:span><text:span text:style-name="T5">教務會議通過</text:span></text:p>
      <text:p text:style-name="P2"><text:span text:style-name="T5">中華民國九十五年三月八日</text:span><text:span text:style-name="T6"> <text:s/></text:span><text:span text:style-name="T5">教務會議修正通過</text:span></text:p>
      <text:p text:style-name="P2"><text:span text:style-name="T5">中華民國九十五年五月二十四日</text:span><text:span text:style-name="T6"> <text:s/></text:span><text:span text:style-name="T5">教務會議修正通過</text:span></text:p>
      <text:p text:style-name="P2"><text:span text:style-name="T5">中華民國九十五年十月十一日</text:span><text:span text:style-name="T6"> <text:s/></text:span><text:span text:style-name="T5">教務會議修正通過</text:span></text:p>
      <text:p text:style-name="P3"><text:span text:style-name="T11">中華民國一0四年十月二十八日</text:span><text:span text:style-name="T13"> <text:s/></text:span><text:span text:style-name="T11">教務會議修正通過</text:span></text:p>
      <text:p text:style-name="P4"><text:span text:style-name="T1">一、</text:span><text:span text:style-name="T14">本要點依據「大學法」暨「大學法施行細則」訂定之。</text:span></text:p>
      <text:p text:style-name="P4"><text:span text:style-name="T1">二、本校實</text:span><text:span text:style-name="T1">施校際選課</text:span><text:span text:style-name="T1">以各大學、科技大學及獨立學院之系、所為範圍，以本校當學期未開設之科目為原則。</text:span></text:p>
      <text:p text:style-name="P4"><text:span text:style-name="T1">三、本校學生每學期選修</text:span><text:span text:style-name="T1">他校</text:span><text:span text:style-name="T1">課程，除大學部延長修業年限及赴國外教育部認可學校，以不超過該學期修習學分數之三分之一為限，其成績應與本校該學期所修學分合併累計；在本校與</text:span><text:span text:style-name="T1">他校</text:span><text:span text:style-name="T1">修習總學分數仍應受每學期限修學分之限制。</text:span></text:p>
      <text:p text:style-name="P4"><text:span text:style-name="T1">四、本校學生選修</text:span><text:span text:style-name="T1">他校</text:span><text:span text:style-name="T1">課程</text:span><text:span text:style-name="T8">(含開課學校承認有學分之磨課師課程</text:span><text:span text:style-name="T9"> </text:span><text:span text:style-name="T8">(MOOCs))</text:span><text:span text:style-name="T1">，應</text:span><text:span text:style-name="T1">於他</text:span><text:span text:style-name="T15">校規定選課日期一週前</text:span>，<text:span text:style-name="T1">先向本校教務</text:span><text:span text:style-name="T1">處</text:span><text:span text:style-name="T10">課務組</text:span><text:span text:style-name="T1">或進修部</text:span><text:span text:style-name="T1">提出申請，經系（</text:span><text:span text:style-name="T8">中心</text:span><text:span text:style-name="T1">）主管核准後，依他校</text:span><text:span text:style-name="T1">校際選課</text:span><text:span text:style-name="T1">之規定辦</text:span><text:span text:style-name="T1">理選課</text:span><text:span text:style-name="T1">手續。</text:span></text:p>
      <text:p text:style-name="P4"><text:span text:style-name="T1">五、本校學生選修</text:span><text:span text:style-name="T1">他校</text:span><text:span text:style-name="T1">課程，</text:span><text:span text:style-name="T15">繳費等有關事項應依他校規定辦理。</text:span><text:span text:style-name="T1">其上課時間不得與在本校所選修科目時間衝堂，否則衝堂之科目概予註銷。</text:span></text:p>
      <text:p text:style-name="P4"><text:span text:style-name="T1">六、</text:span><text:span text:style-name="T1">他校</text:span><text:span text:style-name="T1">學生申請選修本校開設之課程，必須經原肄業學校之同意，並依本校行事曆之規定於每學期</text:span><text:span text:style-name="T1">註冊選課</text:span><text:span text:style-name="T1">開始至加</text:span><text:span text:style-name="T1">退選</text:span><text:span text:style-name="T1">截止日期內</text:span><text:span text:style-name="T1">辦理選課</text:span><text:span text:style-name="T1">手續，逾期不予受理。選修學生人數須受本校名額之限制，並依上課時數繳交學分費。必要時，應另繳實習費及實習材料費。</text:span><text:span text:style-name="T1">他校</text:span><text:span text:style-name="T1">學生經依規定辦妥</text:span><text:span text:style-name="T1">選課</text:span><text:span text:style-name="T1">後，除</text:span><text:span text:style-name="T1">開課</text:span><text:span text:style-name="T1">人數不足停開外，不得辦理</text:span><text:span text:style-name="T1">退選</text:span><text:span text:style-name="T1">、退費。</text:span></text:p>
      <text:p text:style-name="P4"><text:span text:style-name="T1">七、</text:span><text:span text:style-name="T1">他校</text:span><text:span text:style-name="T1">學生選修本校課程，其授課、考試及成績計算均比照本校學生辦理；學期考試結束後，由任課教師將</text:span><text:span text:style-name="T1">他校選課</text:span><text:span text:style-name="T1">學生成績單併同試卷送交教務處轉送校際</text:span><text:span text:style-name="T1">選課</text:span><text:span text:style-name="T1">學生原肄業學校查考。</text:span></text:p>
      <text:p text:style-name="P4"><text:span text:style-name="T1">八、</text:span><text:span text:style-name="T14">本校學生赴國外教育部認可之大學校院修讀學分時，須於出國前事先提出擬修習課程之申請，且不受要點第二、三條之限制；如實際選修課程與申請課程不同，應於課程確認後送所屬系所認可，一星期內核定。回國後憑核准申請書影本及修課成績單</text:span><text:span text:style-name="T11">，(成績單須依「國外學歷查證(驗)及認定作業要點」辦理查證、查驗)</text:span><text:span text:style-name="T14">向教務處辦理學分登錄，其採計學分以不超過最低畢業學分數四分之ㄧ為限。</text:span></text:p>
      <text:p text:style-name="P4"><text:span text:style-name="T1">九、</text:span><text:span text:style-name="T1">本要點</text:span><text:span text:style-name="T1">如有未盡事宜，悉依</text:span><text:span text:style-name="T1">相</text:span><text:span text:style-name="T1">關規章辦理。</text:span></text:p>
      <text:p text:style-name="P4"><text:span text:style-name="T1">十、</text:span><text:span text:style-name="T1">本要點</text:span><text:span text:style-name="T1">經教務會議通過，</text:span><text:span text:style-name="T1">列入學則</text:span><text:span text:style-name="T1">報部</text:span><text:span text:style-name="T1">核</text:span><text:span text:style-name="T1">備後實施，修訂時</text:span><text:span text:style-name="T1">提教務會議通過，陳請校長核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校際選課實施辦法</dc:title>
    <meta:initial-creator>William Chang</meta:initial-creator>
    <meta:creation-date>2016-11-30T19:17:00</meta:creation-date>
    <dc:creator>user</dc:creator>
    <dc:date>2016-11-30T19:17:00</dc:date>
    <meta:print-date>2016-11-30T19:16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931" meta:character-count="949" meta:non-whitespace-character-count="938"/>
    <meta:generator>LibreOffice/5.2.3.3$Windows_x86 LibreOffice_project/d54a8868f08a7b39642414cf2c8ef2f228f780cf</meta:generator>
  </office:meta>
</office:document-meta>
</file>