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0.949cm" fo:margin-right="0cm" fo:text-indent="-0.949cm" style:auto-text-indent="false"/>
    </style:style>
    <style:style style:name="P5" style:family="paragraph" style:parent-style-name="Standard">
      <style:paragraph-properties fo:margin-left="0cm" fo:margin-right="0cm" fo:text-indent="0.494cm" style:auto-text-indent="false"/>
    </style:style>
    <style:style style:name="P6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澎湖科技大學水產養殖系校外實習輔導委員會組織要點 </text:span></text:p>
      <text:p text:style-name="P1"><text:s text:c="52"/></text:p>
      <text:p text:style-name="P3"><text:span text:style-name="T2">中華民國105年6月14日系務會議通過</text:span></text:p>
      <text:p text:style-name="P2"/>
      <text:p text:style-name="P4"><text:span text:style-name="T1">一、為提高水產養殖系（以下簡稱本系）學生實習之成果，設立水產養殖系校外實習輔導委員會（以下簡稱本會）。</text:span></text:p>
      <text:p text:style-name="P4"><text:span text:style-name="T1">二、本系課程委員會教師代表為當然委員，召集人由系主任擔任之。</text:span></text:p>
      <text:p text:style-name="Standard"><text:span text:style-name="T1">三、本會之任務如下：</text:span></text:p>
      <text:p text:style-name="P5"><text:span text:style-name="T1">（一）研議本系學生校外實習規章</text:span></text:p>
      <text:p text:style-name="P6"><text:s/>(二) 校外實習單位之遴選與聯繫</text:p>
      <text:p text:style-name="P5"><text:span text:style-name="T1">（三）檢討本系學生校外實習成果</text:span></text:p>
      <text:p text:style-name="P5"><text:span text:style-name="T1"><text:s/>(四) 擬訂實習訪視作業要點與學生校外實習成績的評定</text:span></text:p>
      <text:p text:style-name="P5"><text:span text:style-name="T1">（五）其他與實習相關事項之決議與執行</text:span></text:p>
      <text:p text:style-name="P4"><text:span text:style-name="T1">四、本會議由召集人召集之。召開會議時應有委員二分之一以上出席，始得召開；以出席委員過半數以上同意方得決議。</text:span></text:p>
      <text:p text:style-name="Standard"><text:span text:style-name="T1">五、本要點經系務會議通過後實施，修正時亦同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海洋科技大學水域運動管理系實習輔導委員會組織要點</dc:title>
    <meta:initial-creator>UserXP</meta:initial-creator>
    <meta:creation-date>2016-08-09T11:23:00</meta:creation-date>
    <dc:creator>user</dc:creator>
    <dc:date>2016-11-30T22:57:00</dc:date>
    <meta:print-date>2011-12-19T11:44:00</meta:print-date>
    <meta:editing-cycles>3</meta:editing-cycles>
    <meta:document-statistic meta:table-count="0" meta:image-count="0" meta:object-count="0" meta:page-count="1" meta:paragraph-count="13" meta:word-count="296" meta:character-count="356" meta:non-whitespace-character-count="299"/>
    <meta:generator>LibreOffice/5.2.3.3$Windows_x86 LibreOffice_project/d54a8868f08a7b39642414cf2c8ef2f228f780cf</meta:generator>
  </office:meta>
</office:document-meta>
</file>