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margin-left="1.834cm" fo:margin-right="0cm" fo:text-indent="-1.834cm" style:auto-text-indent="false" style:text-autospace="none"/>
    </style:style>
    <style:style style:name="P4" style:family="paragraph" style:parent-style-name="Standard">
      <style:paragraph-properties fo:margin-left="2.293cm" fo:margin-right="0cm" fo:text-indent="-2.293cm" style:auto-text-indent="false" style:text-autospace="none"/>
    </style:style>
    <style:style style:name="P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2" style:family="text">
      <style:text-properties style:font-name="標楷體" fo:font-size="8pt" style:letter-kerning="true" style:font-name-asian="標楷體" style:font-size-asian="8pt" style:font-name-complex="DFKaiShu-SB-Estd-BF" style:font-size-complex="8pt"/>
    </style:style>
    <style:style style:name="T3" style:family="text">
      <style:text-properties style:font-name="標楷體" fo:font-size="8pt" style:letter-kerning="true" style:font-name-asian="標楷體" style:font-size-asian="8pt" style:font-name-complex="DFKaiShu-SB-Estd-BF" style:font-size-complex="8pt"/>
    </style:style>
    <style:style style:name="T4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5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澎湖科技大學水產養殖系實驗室及養殖設施管理辦法</text:span></text:p>
      <text:p text:style-name="P2"><text:span text:style-name="T2">中華民國</text:span><text:span text:style-name="T2"> </text:span><text:span text:style-name="T2">九十三</text:span><text:span text:style-name="T2"> </text:span><text:span text:style-name="T2">年</text:span><text:span text:style-name="T2"> </text:span><text:span text:style-name="T2">三</text:span><text:span text:style-name="T2"> </text:span><text:span text:style-name="T2">月</text:span><text:span text:style-name="T2"> </text:span><text:span text:style-name="T2">三十一</text:span><text:span text:style-name="T2"> </text:span><text:span text:style-name="T2">日</text:span><text:span text:style-name="T2"> </text:span><text:span text:style-name="T2">第二次系務會議通過</text:span></text:p>
      <text:p text:style-name="P2"><text:span text:style-name="T2">中華民國</text:span><text:span text:style-name="T2"> </text:span><text:span text:style-name="T2">九十七年</text:span><text:span text:style-name="T2"> </text:span><text:span text:style-name="T2">十一月</text:span><text:span text:style-name="T2"> </text:span><text:span text:style-name="T2">二十七</text:span><text:span text:style-name="T2"> </text:span><text:span text:style-name="T2">日</text:span><text:span text:style-name="T2"> </text:span><text:span text:style-name="T2">第二次系務會議修訂通過</text:span></text:p>
      <text:p text:style-name="P2"><text:span text:style-name="T2">中華民國</text:span><text:span text:style-name="T2"> </text:span><text:span text:style-name="T2">一00年</text:span><text:span text:style-name="T2"> </text:span><text:span text:style-name="T2">十月</text:span><text:span text:style-name="T2"> </text:span><text:span text:style-name="T2">十二</text:span><text:span text:style-name="T2"> </text:span><text:span text:style-name="T2">日</text:span><text:span text:style-name="T2"> </text:span><text:span text:style-name="T2">第一次系務會議修訂通過</text:span></text:p>
      <text:p text:style-name="P2"><text:span text:style-name="T2">中華民國 一0五年 九月 二十一 日 第二次系務會議修訂通過</text:span></text:p>
      <text:p text:style-name="P1"><text:span text:style-name="T4">第一條﹑借用本系實驗室及養殖設施須事前向系辦登記。</text:span></text:p>
      <text:p text:style-name="P3"><text:span text:style-name="T4">第二條﹑本管理辦法中之實驗室係指第一、第二實驗室﹔養殖設施係指溫室A、溫室B、種魚池、水泥池及所含之設備。</text:span></text:p>
      <text:p text:style-name="P3"><text:span text:style-name="T4">第三條﹑借用人(教師、班級、個人)請遵守「實驗室安全工作守則」規範使用。</text:span></text:p>
      <text:p text:style-name="P3"><text:span text:style-name="T4">第四條﹑使用之設備、儀器如有故障，維修費以本系及借用之他系依使用頻率分攤。</text:span></text:p>
      <text:p text:style-name="P3"><text:span text:style-name="T4">第五條﹑魚類養殖或實驗時，需依行政院農委會頒佈「動物實驗管理小組設置辦法」規定，經本校動物實驗管理小組核可始得借出。</text:span></text:p>
      <text:p text:style-name="P3"><text:span text:style-name="T4">第六條﹑借用優先順序以當學期，排定相關實驗課程為先，依次為碩士論文及專題、教師計畫研究、學生自主性養殖實驗。</text:span></text:p>
      <text:p text:style-name="P3"><text:span text:style-name="T4">第七條﹑借用養殖設施，須由教師登記，並提出使用目的，借用期間以一學期為原則，如須延長則列為優先登記但以一學年為限，超過一學年則須提系務會議通過，始得借出。</text:span></text:p>
      <text:p text:style-name="P1"><text:span text:style-name="T4">第八條﹑借用時如實驗提早完成或不用，需報請收回，並回復原狀。</text:span></text:p>
      <text:p text:style-name="P1"><text:span text:style-name="T4">第九條﹑借用期間本系應於借用區標示試驗項目及使用教師。</text:span></text:p>
      <text:p text:style-name="P3"><text:span text:style-name="T4">第十條﹑借用時電源勿超負荷使用，勿加裝電源，以維持用電安全，如有需要，經本系與營繕組評估無虞後再行安裝。</text:span></text:p>
      <text:p text:style-name="P4"><text:span text:style-name="T4">第十一條﹑借用期間應保持借用區域及設備本體整潔，並得接受本系巡察如有不從者列為不借出名單(以一學期為限)。</text:span></text:p>
      <text:p text:style-name="P4"><text:span text:style-name="T4">第十二條﹑燈照不用時，須隨時關閉，離開時將窗戶及大門上鎖；颱風期間應緊閉門窗。</text:span></text:p>
      <text:p text:style-name="P1"><text:span text:style-name="T4">第十三條﹑借用完畢，池、桶須洗刷乾淨並恢復原狀。</text:span></text:p>
      <text:p text:style-name="P1"><text:span text:style-name="T4">第十四條﹑於每學期第一次系務會議，提出目前養殖設施使用現況報告。</text:span></text:p>
      <text:p text:style-name="Standard"><text:span text:style-name="T4">第十五條﹑本辦法經系務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水產養殖學系實驗室及養殖設施管理辦法</dc:title>
    <meta:initial-creator>msshyu</meta:initial-creator>
    <meta:creation-date>2016-10-25T09:57:00</meta:creation-date>
    <dc:creator>user</dc:creator>
    <dc:date>2016-10-25T09:57:00</dc:date>
    <meta:print-date>2016-10-25T09:54:00</meta:print-date>
    <meta:editing-cycles>2</meta:editing-cycles>
    <meta:editing-duration>PT3M</meta:editing-duration>
    <meta:document-statistic meta:table-count="0" meta:image-count="0" meta:object-count="0" meta:page-count="1" meta:paragraph-count="20" meta:word-count="744" meta:character-count="767" meta:non-whitespace-character-count="745"/>
    <meta:generator>LibreOffice/5.2.3.3$Windows_x86 LibreOffice_project/d54a8868f08a7b39642414cf2c8ef2f228f780cf</meta:generator>
  </office:meta>
</office:document-meta>
</file>