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punctuation-wrap="simple" style:line-break="normal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635cm" fo:text-indent="0.988cm" style:auto-text-indent="false" style:punctuation-wrap="simple" style:line-break="normal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635cm" fo:text-indent="1.729cm" style:auto-text-indent="false" style:punctuation-wrap="simple" style:line-break="normal"/>
    </style:style>
    <style:style style:name="P8" style:family="paragraph" style:parent-style-name="Standard">
      <style:paragraph-properties fo:margin-left="1.732cm" fo:margin-right="0cm" fo:margin-top="0.318cm" fo:margin-bottom="0.318cm" loext:contextual-spacing="false" fo:line-height="0.635cm" fo:text-indent="-0.741cm" style:auto-text-indent="false" style:punctuation-wrap="simple" style:line-break="normal"/>
    </style:style>
    <style:style style:name="P9" style:family="paragraph" style:parent-style-name="Standard">
      <style:paragraph-properties fo:margin-top="0.635cm" fo:margin-bottom="0.635cm" loext:contextual-spacing="false" fo:line-height="0.635cm" style:punctuation-wrap="simple" style:line-break="normal"/>
    </style:style>
    <style:style style:name="P10" style:family="paragraph" style:parent-style-name="Standard">
      <style:paragraph-properties fo:margin-top="0.635cm" fo:margin-bottom="0.635cm" loext:contextual-spacing="false" fo:line-height="0.635cm" fo:text-align="justify" style:justify-single-word="false" style:punctuation-wrap="simple" style:line-break="normal"/>
    </style:style>
    <style:style style:name="P11" style:family="paragraph" style:parent-style-name="Standard">
      <style:paragraph-properties fo:margin-left="1.312cm" fo:margin-right="0cm" fo:line-height="0.564cm" fo:text-indent="-0.339cm" style:auto-text-indent="false"/>
    </style:style>
    <style:style style:name="P12" style:family="paragraph" style:parent-style-name="Standard">
      <style:paragraph-properties fo:margin-left="1.312cm" fo:margin-right="0cm" fo:line-height="0.564cm" fo:text-indent="-0.339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fo:background-color="#000000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澎湖科技大學博碩士論文授權書</text:p>
      <text:p text:style-name="P1"><text:span text:style-name="T2">本授權書所授權之論文，為本人在國立澎湖科技大學所取得之博/碩士學位論文。茲　（以下請擇一勾選）</text:span></text:p>
      <text:p text:style-name="P6"><text:span text:style-name="T2">□ 同意立即</text:span><text:span text:style-name="T4">校內校外</text:span><text:span text:style-name="T2">開放</text:span></text:p>
      <text:p text:style-name="P6"><text:span text:style-name="T2">□ 同意立即</text:span><text:span text:style-name="T4">校內</text:span><text:span text:style-name="T2">開放，</text:span><text:span text:style-name="T4">校外</text:span><text:span text:style-name="T2">於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起開放，</text:span></text:p>
      <text:p text:style-name="P7"><text:span text:style-name="T2">原因是：</text:span><text:span text:style-name="T4">　　　　　　　　　　　　</text:span></text:p>
      <text:p text:style-name="P8"><text:span text:style-name="T2">□ 同意</text:span><text:span text:style-name="T4">校內</text:span><text:span text:style-name="T2">於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起開放，</text:span><text:span text:style-name="T4">校外</text:span><text:span text:style-name="T2">於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起開放，原因是：</text:span><text:span text:style-name="T4">　　　　　　　　　　　　</text:span></text:p>
      <text:p text:style-name="P6"><text:span text:style-name="T2">□其他，原因是：</text:span><text:span text:style-name="T4">　　　　　　　　　　　　　　　　　</text:span></text:p>
      <text:p text:style-name="P1"><text:span text:style-name="T2">以非專屬、無償授權國立澎湖科技大學與國家圖書館，基於推動「資源共享、學術交流」之理念，回饋社會與促進學術研究之目的，得不限地域、時間與次數，以紙本、光碟、網路或其它各種方法重製與發行，或再授權非營利機構以各種方法重製與利用，提供個人基於非營利性質之線上檢索、閱覽、下載或列印。上述授權方式，</text:span><text:span text:style-name="T6">若未擇一勾選，視同「同意立即</text:span><text:span text:style-name="T5">校內校外</text:span><text:span text:style-name="T6">開放」</text:span><text:span text:style-name="T2">。</text:span></text:p>
      <text:p text:style-name="P9"><text:span text:style-name="T2">論文名稱：</text:span><text:span text:style-name="T4">　　　　　　　　　　　　　　　　　　　　　　　　　　　　　</text:span></text:p>
      <text:p text:style-name="P9"><text:span text:style-name="T2">指導教授簽名：</text:span><text:span text:style-name="T4">　　　　　　　　</text:span><text:span text:style-name="T6">（請預先告知指導教授授權狀況）</text:span></text:p>
      <text:p text:style-name="P10"><text:span text:style-name="T2">系所：</text:span><text:span text:style-name="T4">　水產養殖系水產資源與養殖碩士班　</text:span><text:span text:style-name="T2">　□博士班　</text:span><text:span text:style-name="T3">□</text:span><text:span text:style-name="T2">碩士班</text:span></text:p>
      <text:p text:style-name="P9"><text:span text:style-name="T2">學號：</text:span><text:span text:style-name="T4">　 <text:s text:c="8"/>　　　</text:span></text:p>
      <text:p text:style-name="P9"><text:span text:style-name="T2">研究生簽名：</text:span><text:span text:style-name="T4">　　　　　　　　　　</text:span></text:p>
      <text:p text:style-name="P9"><text:span text:style-name="T2">日期：民國</text:span><text:span text:style-name="T4">　 <text:s text:c="2"/>　</text:span><text:span text:style-name="T2">年</text:span><text:span text:style-name="T4">　 <text:s text:c="2"/>　</text:span><text:span text:style-name="T2">月</text:span><text:span text:style-name="T4">　 <text:s/>　</text:span><text:span text:style-name="T2">日</text:span></text:p>
      <text:p text:style-name="P2"/>
      <text:p text:style-name="P3">────────────────────────────────────────</text:p>
      <text:p text:style-name="P4">備註：</text:p>
      <text:p text:style-name="P11"><text:span text:style-name="T7">1.本授權書請正楷填寫並親筆簽名後，裝訂於各紙本論文封面後之次頁。</text:span></text:p>
      <text:p text:style-name="P12">2.請加印一份單張之授權書，填寫並親筆簽名後，於辦理離校時交圖書館。</text:p>
      <text:p text:style-name="P11"><text:span text:style-name="T7">3.所謂非專屬授權是指被授權人所取得的權利並非獨占性的使用權，授權人尚可將相同的權利重複授權給他人使用；反之即為專屬授權。</text:span><text:span text:style-name="T6">如果您已簽署專屬授權書予其他法人或自然人，請勿簽署本授權書</text:span><text:span text:style-name="T7">。著作人日後不可以主張終止本授權書，但您仍可授權其他法人或自然人上述的行為。</text:span></text:p>
      <text:p text:style-name="P11"><text:span text:style-name="T7">4.</text:span><text:span text:style-name="T8">依教育部97年7月23日台高通字第0970140061號函文，若延後公開需訂定合理期限（以不超過5年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博碩士論文授權書</dc:title>
    <meta:initial-creator>SuperXP</meta:initial-creator>
    <meta:creation-date>2013-08-15T10:44:00</meta:creation-date>
    <dc:creator>pcuser</dc:creator>
    <dc:date>2013-08-15T10:47:00</dc:date>
    <meta:print-date>2012-06-22T17:58:00</meta:print-date>
    <meta:editing-cycles>3</meta:editing-cycles>
    <meta:editing-duration>PT1M</meta:editing-duration>
    <meta:document-statistic meta:table-count="0" meta:image-count="0" meta:object-count="0" meta:page-count="1" meta:paragraph-count="20" meta:word-count="606" meta:character-count="801" meta:non-whitespace-character-count="660"/>
    <meta:generator>LibreOffice/5.2.3.3$Windows_x86 LibreOffice_project/d54a8868f08a7b39642414cf2c8ef2f228f780cf</meta:generator>
  </office:meta>
</office:document-meta>
</file>