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516cm"/>
    </style:style>
    <style:style style:name="表格1.B" style:family="table-column">
      <style:table-column-properties style:column-width="7.5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 style:family="paragraph" style:parent-style-name="Standard">
      <style:text-properties style:font-name="標楷體" fo:font-size="7.5pt" style:font-name-asian="標楷體" style:font-size-asian="7.5pt" style:font-name-complex="標楷體" style:font-size-complex="7.5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cm" fo:margin-right="0cm" fo:text-indent="9.922cm" style:auto-text-indent="false"/>
    </style:style>
    <style:style style:name="P7" style:family="paragraph" style:parent-style-name="Standard">
      <style:paragraph-properties fo:margin-left="0cm" fo:margin-right="0cm" fo:text-indent="9.922cm" style:auto-text-indent="false"/>
      <style:text-properties style:font-name="標楷體" fo:font-size="7.5pt" style:font-name-asian="標楷體" style:font-size-asian="7.5pt" style:font-name-complex="標楷體" style:font-size-complex="7.5pt"/>
    </style:style>
    <style:style style:name="P8" style:family="paragraph" style:parent-style-name="Standard">
      <style:paragraph-properties fo:margin-left="0cm" fo:margin-right="0cm" fo:text-indent="9.26cm" style:auto-text-indent="false"/>
    </style:style>
    <style:style style:name="P9" style:family="paragraph" style:parent-style-name="Standard">
      <style:paragraph-properties fo:margin-left="1.231cm" fo:margin-right="0cm" style:line-height-at-least="0.423cm" fo:text-indent="-1.231cm" style:auto-text-indent="false" style:snap-to-layout-grid="false"/>
    </style:style>
    <style:style style:name="P10" style:family="paragraph" style:parent-style-name="Standard">
      <style:paragraph-properties fo:margin-left="1.258cm" fo:margin-right="0cm" style:line-height-at-least="0.423cm" fo:text-indent="-1.258cm" style:auto-text-indent="false" style:snap-to-layout-grid="false"/>
    </style:style>
    <style:style style:name="P11" style:family="paragraph" style:parent-style-name="Standard">
      <style:paragraph-properties fo:margin-left="1.185cm" fo:margin-right="0cm" style:line-height-at-least="0.423cm" fo:text-indent="-1.185cm" style:auto-text-indent="false" style:snap-to-layout-gri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weight="bold"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SimSun"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7.5pt" style:font-name-asian="標楷體" style:font-size-asian="7.5pt" style:font-name-complex="標楷體" style:font-size-complex="7.5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SimSun"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國立澎湖科技大學水產養殖系水產資源與養殖碩士班學位考試細則</text:span></text:p>
      <text:p text:style-name="P1"/>
      <text:p text:style-name="Standard"><text:span text:style-name="T6"><text:s text:c="40"/></text:span><text:span text:style-name="T7">中華民國102年5月1日系所會議通過</text:span></text:p>
      <text:p text:style-name="P6"><text:span text:style-name="T7">中華民國102年6月5日教務會議通過</text:span></text:p>
      <text:p text:style-name="P8"><text:span text:style-name="T7">中華民國102年9月18日系務會議修正通過</text:span></text:p>
      <text:p text:style-name="P8"><text:span text:style-name="T7">中華民國102年10月16日系務會議修正通過</text:span></text:p>
      <text:p text:style-name="P6"><text:span text:style-name="T7">中華民國102年10月30日教務會議通過</text:span></text:p>
      <text:p text:style-name="P7"/>
      <text:p text:style-name="P4"/>
      <text:p text:style-name="P9"><text:span text:style-name="T8">一. <text:s/>國立澎湖科技大學(以下簡稱本校)水產養殖系水產資源與養殖碩士班，為辦理碩士生學位考試事宜，特依據本校「研究生延聘指導教授暨學位考試辦法」(以下簡稱學位考試辦法)第三條訂定本細則。</text:span></text:p>
      <text:p text:style-name="P10"><text:span text:style-name="T8">二. <text:s/>本系碩士生須於本校「研究生學則」規定修業期限內，至少修滿2</text:span><text:span text:style-name="T10">4</text:span><text:span text:style-name="T8">學分，並曾於國內外水產相關或生命科學之學術研討會中發表與學位論文主題相關之報告後，檢具論文初稿紙本、學位考試申請書暨相關證明，向本系提出學位考試申請。</text:span></text:p>
      <text:p text:style-name="P10"><text:span text:style-name="T8">三. 本系碩士生預計於第一學期畢業者，應於十二月十五日前向本系提出申請；預計於第二學期畢業者應於六月十五日前向本系提出申請。</text:span></text:p>
      <text:p text:style-name="P10"><text:span text:style-name="T8">四. 本系(系主任)於接獲碩士生提出學位考試申請後，需於十天內邀集本系所助理教授(含)以上教師，並安排申請者於「專題討論」課程或適當時間內進行論文初稿發表會，經編制內助理教授二分之一(含)以上出席，並獲出席教師三分之一(含)以上人數同意後，始得舉行學位考試。</text:span></text:p>
      <text:p text:style-name="P11"><text:span text:style-name="T8">五. 本細則經系務會議通過，並送教務會議核備後施行，修正時亦同。</text:span></text:p>
      <text:p text:style-name="P5"/>
      <text:p text:style-name="P2"/>
      <text:p text:style-name="P2"/>
      <text:p text:style-name="P2"/>
      <text:p text:style-name="P2"/>
      <text:p text:style-name="P2"/>
      <text:p text:style-name="P2"/>
      <text:p text:style-name="P2"/>
      <text:p text:style-name="P2"/>
      <text:p text:style-name="P2"/>
      <text:p text:style-name="P2"/>
      <table:table table:name="表格1" table:style-name="表格1">
        <table:table-column table:style-name="表格1.A"/>
        <table:table-column table:style-name="表格1.B"/>
        <text:soft-page-break/>
        <table:table-row table:style-name="表格1.1">
          <table:table-cell table:style-name="表格1.A1" office:value-type="string">
            <text:p text:style-name="P3">原條文</text:p>
          </table:table-cell>
          <table:table-cell table:style-name="表格1.B1" office:value-type="string">
            <text:p text:style-name="P3">修正後</text:p>
          </table:table-cell>
        </table:table-row>
        <table:table-row table:style-name="表格1.1">
          <table:table-cell table:style-name="表格1.A1" office:value-type="string">
            <text:p text:style-name="Standard"><text:span text:style-name="T8">二. <text:s/>本所系研究生須於本校「研究生學則」規定修業期限內，至少修滿</text:span><text:span text:style-name="T2">2</text:span><text:span text:style-name="T1">6</text:span><text:span text:style-name="T8">學分，</text:span><text:span text:style-name="T8">…………</text:span></text:p>
          </table:table-cell>
          <table:table-cell table:style-name="表格1.B1" office:value-type="string">
            <text:p text:style-name="Standard"><text:span text:style-name="T8">二. <text:s/>本所系研究生須於本校「研究生學則」規定修業期限內，至少修滿</text:span><text:span text:style-name="T2">2</text:span><text:span text:style-name="T5">4</text:span><text:span text:style-name="T8">學分，</text:span><text:span text:style-name="T8">…………</text:span></text:p>
          </table:table-cell>
        </table:table-row>
        <table:table-row table:style-name="表格1.1">
          <table:table-cell table:style-name="表格1.A1" office:value-type="string">
            <text:p text:style-name="P10"><text:span text:style-name="T8">三. 本系研究生預計於第一學期畢業者，應於十二月</text:span><text:span text:style-name="T2">三十一</text:span><text:span text:style-name="T8">日前向本系提出申請；預計於第二學期畢業者應於六月三</text:span><text:span text:style-name="T2">十</text:span><text:span text:style-name="T8">日前向本系提出申請。</text:span></text:p>
            <text:p text:style-name="P2"/>
          </table:table-cell>
          <table:table-cell table:style-name="表格1.B1" office:value-type="string">
            <text:p text:style-name="P10"><text:span text:style-name="T8">三. 本系研究生預計於第一學期畢業者，應於十二月</text:span><text:span text:style-name="T2">十五</text:span><text:span text:style-name="T8">日前向本系提出申請；預計於第二學期畢業者應於六月</text:span><text:span text:style-name="T2">十五</text:span><text:span text:style-name="T8">日前向本系提出申請。</text:span></text:p>
            <text:p text:style-name="P2"/>
          </table:table-cell>
        </table:table-row>
        <table:table-row table:style-name="表格1.1">
          <table:table-cell table:style-name="表格1.A1" office:value-type="string">
            <text:p text:style-name="Standard"><text:span text:style-name="T8">四. 本系(系主任)於接獲研究生提出學位考試申請後，需於十天內邀集本系所助理教授(含)以上教師，並安排申請者於「專題討論」課程或適當時間內進行論文</text:span><text:span text:style-name="T4">口頭報告</text:span><text:span text:style-name="T8">，</text:span><text:span text:style-name="T8">…</text:span></text:p>
          </table:table-cell>
          <table:table-cell table:style-name="表格1.B1" office:value-type="string">
            <text:p text:style-name="Standard"><text:span text:style-name="T8">四. 本系(系主任)於接獲研究生提出學位考試申請後，需於十天內邀集本系所助理教授(含)以上教師，並安排申請者於「專題討論」課程或適當時間內進行論文</text:span><text:span text:style-name="T2">初稿發表會</text:span><text:span text:style-name="T8">，</text:span><text:span text:style-name="T8">…</text:span></text:p>
          </table:table-cell>
        </table:table-row>
      </table:table>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水產養殖系水產資源暨養殖研究所(碩士班)學位考試細則</dc:title>
    <meta:initial-creator>user</meta:initial-creator>
    <meta:creation-date>2013-06-05T16:21:00</meta:creation-date>
    <dc:creator>star</dc:creator>
    <dc:date>2013-10-30T13:48:00</dc:date>
    <meta:print-date>2013-06-05T16:25:00</meta:print-date>
    <meta:editing-cycles>13</meta:editing-cycles>
    <meta:editing-duration>PT56M</meta:editing-duration>
    <meta:document-statistic meta:table-count="1" meta:image-count="0" meta:object-count="0" meta:page-count="2" meta:paragraph-count="19" meta:word-count="888" meta:character-count="967" meta:non-whitespace-character-count="912"/>
    <meta:generator>LibreOffice/5.2.3.3$Windows_x86 LibreOffice_project/d54a8868f08a7b39642414cf2c8ef2f228f780cf</meta:generator>
  </office:meta>
</office:document-meta>
</file>