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fo:background-color="#ffcc00" loext:char-shading-value="0" style:font-weight-asian="bold"/>
    </style:style>
    <style:style style:name="T3" style:family="text">
      <style:text-properties fo:color="#ff0000" fo:font-weight="bold" fo:background-color="#ffcc00" loext:char-shading-value="0" style:font-weight-asian="bold"/>
    </style:style>
    <style:style style:name="T4" style:family="text">
      <style:text-properties fo:color="#ff0000" fo:font-weight="bold" fo:background-color="#ffcc00" loext:char-shading-value="0" style:font-weight-asian="bold"/>
    </style:style>
    <style:style style:name="T5" style:family="text">
      <style:text-properties fo:color="#ff0000" style:font-name-asian="Times New Roman"/>
    </style:style>
    <style:style style:name="T6" style:family="text">
      <style:text-properties fo:color="#ff0000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color="#003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6"><text:span text:style-name="T2">碩班研究生離校注意事項</text:span></text:span><text:span text:style-name="t96"><text:span text:style-name="T2">102.08</text:span></text:span></text:p>
      <text:p text:style-name="Standard"><text:span text:style-name="t96"><text:span text:style-name="T2"/></text:span></text:p>
      <text:p text:style-name="Standard">須先在論文建檔系統<text:span text:style-name="T7">上傳論文電子檔及輸入論文資料</text:span><text:span text:style-name="T8"> </text:span><text:line-break/>待圖書館審核通過後，會寄信通知，<text:span text:style-name="T8"> </text:span><text:line-break/>收到審核通過信後，請再次至論文建檔系統列印國圖的授權書(共兩張)<text:line-break/><text:line-break/>離校時，需繳交圖書館: <text:line-break/>1.<text:span text:style-name="Strong_20_Emphasis">紙本論文</text:span><text:span text:style-name="Strong_20_Emphasis"><text:span text:style-name="T8"> </text:span></text:span><text:span text:style-name="Strong_20_Emphasis"><text:span text:style-name="T6">2 </text:span></text:span><text:span text:style-name="Strong_20_Emphasis">本</text:span><text:span text:style-name="T8"> </text:span>(內需有澎科大授權書) <text:line-break/>2.<text:span text:style-name="Strong_20_Emphasis">電子檔光碟</text:span><text:span text:style-name="Strong_20_Emphasis"><text:span text:style-name="T5"> </text:span></text:span><text:span text:style-name="Strong_20_Emphasis"><text:span text:style-name="T6">1</text:span></text:span><text:span text:style-name="Strong_20_Emphasis"> 張</text:span><text:span text:style-name="Strong_20_Emphasis"><text:span text:style-name="T8"> </text:span></text:span>(請在上面寫上姓名、學號、研究所名)<text:span text:style-name="Strong_20_Emphasis"> </text:span><text:span text:style-name="T1"><text:line-break/></text:span>3.<text:span text:style-name="Strong_20_Emphasis">國圖授權書</text:span><text:span text:style-name="Strong_20_Emphasis"><text:span text:style-name="T5"> </text:span></text:span><text:span text:style-name="Strong_20_Emphasis"><text:span text:style-name="T6">2</text:span></text:span><text:span text:style-name="Strong_20_Emphasis"> 張</text:span><text:span text:style-name="Strong_20_Emphasis"><text:span text:style-name="T8"> </text:span></text:span>(請在上面簽名) <text:line-break/><text:line-break/>論文建檔系統：<text:span text:style-name="T8"> </text:span><text:a xlink:type="simple" xlink:href="http://ndltdcc.ncl.edu.tw/npht/" text:style-name="Internet_20_link" text:visited-style-name="Visited_20_Internet_20_Link"><text:span text:style-name="Internet_20_link">http://ndltdcc.ncl.edu.tw/npht/</text:span></text:a> <text:line-break/>請至「<text:span text:style-name="Strong_20_Emphasis"><text:span text:style-name="T9">論文建檔與管理</text:span></text:span>」輸入<text:span text:style-name="Strong_20_Emphasis">帳號/密碼</text:span><text:span text:style-name="T8"> </text:span>(先前已寄至email信箱) <text:line-break/>若建檔有問題，請參考論文建檔系統內的「<text:span text:style-name="Strong_20_Emphasis">建檔說明</text:span>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9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班研究生離校注意事項102</dc:title>
    <meta:initial-creator>pcuser</meta:initial-creator>
    <meta:creation-date>2014-07-03T10:49:00</meta:creation-date>
    <dc:creator>pcuser</dc:creator>
    <dc:date>2014-07-03T10:49:00</dc:date>
    <meta:editing-cycles>2</meta:editing-cycles>
    <meta:document-statistic meta:table-count="0" meta:image-count="0" meta:object-count="0" meta:page-count="1" meta:paragraph-count="2" meta:word-count="214" meta:character-count="286" meta:non-whitespace-character-count="256"/>
    <meta:generator>LibreOffice/5.2.3.3$Windows_x86 LibreOffice_project/d54a8868f08a7b39642414cf2c8ef2f228f780cf</meta:generator>
  </office:meta>
</office:document-meta>
</file>