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757cm"/>
    </style:style>
    <style:style style:name="表格1.D" style:family="table-column">
      <style:table-column-properties style:column-width="2.738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56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346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6.209cm" style:auto-text-indent="false"/>
      <style:text-properties style:font-name="標楷體" fo:font-size="16pt" style:font-name-asian="標楷體" style:font-size-asian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 style:font-size-complex="18pt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4.009cm" svg:y="-0.012cm" svg:width="13.148cm" svg:height="1.295cm" draw:z-index="0"><draw:text-box><text:p text:style-name="P1"><text:span text:style-name="T1">國立澎湖科技大學</text:span><text:span text:style-name="T3">學生</text:span><text:span text:style-name="T4">地下室機車</text:span><text:span text:style-name="T1">通行證申請表</text:span></text:p></draw:text-box></draw:frame><draw:frame draw:style-name="fr2" draw:name="框架2" text:anchor-type="char" svg:x="18.415cm" svg:y="-0.318cm" svg:width="8.467cm" svg:height="1.27cm" draw:z-index="2"><draw:text-box><text:p text:style-name="P2">附表六</text:p></draw:text-box></draw:frame><text:span text:style-name="T9"> <text:s text:c="11"/></text:span><text:span text:style-name="T6">學年</text:span></text:p>
      <text:p text:style-name="P5"/>
      <text:p text:style-name="P9"><draw:line text:anchor-type="char" draw:z-index="1" draw:style-name="gr1" draw:text-style-name="P16" svg:x1="1.693cm" svg:y1="0.953cm" svg:x2="8.043cm" svg:y2="0.953cm"><text:p/></draw:line>系年班別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學 <text:s text:c="2"/>號</text:p>
          </table:table-cell>
          <table:table-cell table:style-name="表格1.A1" table:number-rows-spanned="2" office:value-type="string">
            <text:p text:style-name="P3">姓 <text:s text:c="2"/>名</text:p>
          </table:table-cell>
          <table:table-cell table:style-name="表格1.A1" table:number-rows-spanned="2" office:value-type="string">
            <text:p text:style-name="P3">駕 照 號 碼</text:p>
          </table:table-cell>
          <table:table-cell table:style-name="表格1.A1" table:number-rows-spanned="2" office:value-type="string">
            <text:p text:style-name="P3">連絡電話</text:p>
          </table:table-cell>
          <table:table-cell table:style-name="表格1.A1" table:number-columns-spanned="4" office:value-type="string">
            <text:p text:style-name="P13">機車行車執照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收據號碼</text:p>
          </table:table-cell>
          <table:table-cell table:style-name="表格1.J1" table:number-rows-spanned="2" office:value-type="string">
            <text:p text:style-name="P7"><draw:frame draw:style-name="fr3" draw:name="框架3" text:anchor-type="char" svg:x="2.935cm" svg:y="0.198cm" svg:width="1.113cm" svg:height="5.08cm" draw:z-index="6"><draw:text-box><text:p text:style-name="P11">註：每學年清潔費伍佰元</text:p></draw:text-box></draw:frame></text:p>
            <text:p text:style-name="P3">通行證號碼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車牌號碼</text:p>
          </table:table-cell>
          <table:table-cell table:style-name="表格1.A1" office:value-type="string">
            <text:p text:style-name="P12">廠 牌</text:p>
          </table:table-cell>
          <table:table-cell table:style-name="表格1.A1" office:value-type="string">
            <text:p text:style-name="P3">排氣量</text:p>
          </table:table-cell>
          <table:table-cell table:style-name="表格1.A1" office:value-type="string">
            <text:p text:style-name="P3">顏色</text:p>
          </table:table-cell>
          <table:covered-table-cell/>
          <table:covered-table-cell/>
        </table:table-row>
        <table:table-row table:style-name="表格1.3"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</table:table>
      <text:p text:style-name="P8"><draw:frame draw:style-name="fr2" draw:name="框架4" text:anchor-type="char" svg:x="5.08cm" svg:y="0.646cm" svg:width="2.328cm" svg:height="1.27cm" draw:z-index="3"><draw:text-box><text:p text:style-name="Standard"/></draw:text-box></draw:frame><draw:frame draw:style-name="fr2" draw:name="框架5" text:anchor-type="char" svg:x="5.08cm" svg:y="0.646cm" svg:width="2.328cm" svg:height="1.27cm" draw:z-index="4"><draw:text-box><text:p text:style-name="Standard"/></draw:text-box></draw:frame><draw:frame draw:style-name="fr2" draw:name="框架6" text:anchor-type="char" svg:x="5.08cm" svg:y="0.646cm" svg:width="2.328cm" svg:height="1.27cm" draw:z-index="5"><draw:text-box><text:p text:style-name="Standard"/></draw:text-box></draw:frame><text:span text:style-name="T2">導師</text:span><text:span text:style-name="T10"> <text:s text:c="21"/></text:span><text:span text:style-name="T2">系主任</text:span><text:span text:style-name="T10"> <text:s text:c="15"/></text:span><text:span text:style-name="T2">學生事務單位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4.445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組.</meta:initial-creator>
    <meta:creation-date>2008-09-30T16:53:00</meta:creation-date>
    <dc:creator>john</dc:creator>
    <dc:date>2010-08-27T17:16:00</dc:date>
    <meta:print-date>2008-09-30T16:21:00</meta:print-date>
    <meta:editing-cycles>6</meta:editing-cycles>
    <meta:editing-duration>PT56M</meta:editing-duration>
    <meta:document-statistic meta:table-count="1" meta:image-count="0" meta:object-count="0" meta:page-count="1" meta:paragraph-count="17" meta:word-count="91" meta:character-count="151" meta:non-whitespace-character-count="91"/>
    <meta:generator>LibreOffice/5.2.3.3$Windows_x86 LibreOffice_project/d54a8868f08a7b39642414cf2c8ef2f228f780cf</meta:generator>
  </office:meta>
</office:document-meta>
</file>