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387cm" fo:margin-left="-0.058cm" table:align="left" style:writing-mode="lr-tb"/>
    </style:style>
    <style:style style:name="表格1.A" style:family="table-column">
      <style:table-column-properties style:column-width="2.755cm"/>
    </style:style>
    <style:style style:name="表格1.B" style:family="table-column">
      <style:table-column-properties style:column-width="2.757cm"/>
    </style:style>
    <style:style style:name="表格1.D" style:family="table-column">
      <style:table-column-properties style:column-width="2.401cm"/>
    </style:style>
    <style:style style:name="表格1.E" style:family="table-column">
      <style:table-column-properties style:column-width="1.9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1.566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2.346cm"/>
    </style:style>
    <style:style style:name="表格1.1" style:family="table-row">
      <style:table-row-properties style:min-row-height="0.45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1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8pt" fo:language="zh" fo:country="TW" style:font-name-asian="標楷體" style:font-size-asian="8pt" style:language-asian="zh" style:country-asian="TW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8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text-align="justify" style:justify-single-word="false"/>
      <style:text-properties fo:font-size="16pt" style:font-name-asian="Times New Roman" style:font-size-asian="16pt"/>
    </style:style>
    <style:style style:name="P11" style:family="paragraph" style:parent-style-name="Standard">
      <style:paragraph-properties fo:margin-left="0cm" fo:margin-right="0cm" fo:text-indent="2.54cm" style:auto-text-indent="false"/>
    </style:style>
    <style:style style:name="P12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complex="標楷體" style:font-size-complex="16pt"/>
    </style:style>
    <style:style style:name="T7" style:family="text">
      <style:text-properties style:font-name="標楷體" fo:font-size="8pt" style:font-name-asian="標楷體" style:font-size-asian="8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style:text-underline-style="solid" style:text-underline-width="auto" style:text-underline-color="font-color"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fo:font-size="8pt" style:font-name-asian="標楷體" style:font-size-asian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4.009cm" svg:y="-0.012cm" svg:width="13.148cm" svg:height="1.295cm" draw:z-index="0"><draw:text-box><text:p text:style-name="P1"><text:span text:style-name="T1">國立澎湖科技大學</text:span><text:span text:style-name="T2">學生汽車平面</text:span><text:span text:style-name="T1">通行證申請表</text:span></text:p></draw:text-box></draw:frame><draw:frame draw:style-name="fr2" draw:name="框架2" text:anchor-type="char" svg:x="18.415cm" svg:y="-0.318cm" svg:width="8.467cm" svg:height="1.27cm" draw:z-index="4"><draw:text-box><text:p text:style-name="Standard"><text:span text:style-name="T11">附表四</text:span></text:p></draw:text-box></draw:frame><text:span text:style-name="T12"> <text:s text:c="10"/></text:span><text:span text:style-name="T4">學年</text:span></text:p>
      <text:p text:style-name="P4"/>
      <text:p text:style-name="P8"><draw:line text:anchor-type="char" draw:z-index="1" draw:style-name="gr1" draw:text-style-name="P14" svg:x1="1.693cm" svg:y1="0.953cm" svg:x2="8.043cm" svg:y2="0.953cm"><text:p/></draw:line>系年班別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2">學號</text:p>
          </table:table-cell>
          <table:table-cell table:style-name="表格1.A1" table:number-rows-spanned="2" office:value-type="string">
            <text:p text:style-name="P2">姓 <text:s text:c="2"/>名</text:p>
          </table:table-cell>
          <table:table-cell table:style-name="表格1.A1" table:number-rows-spanned="2" office:value-type="string">
            <text:p text:style-name="P2">駕 照 號 碼</text:p>
          </table:table-cell>
          <table:table-cell table:style-name="表格1.A1" table:number-columns-spanned="4" office:value-type="string">
            <text:p text:style-name="P11"><text:span text:style-name="T3">汽車行車執照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">收據號碼</text:p>
          </table:table-cell>
          <table:table-cell table:style-name="表格1.I1" table:number-rows-spanned="2" office:value-type="string">
            <text:p text:style-name="P6"><draw:frame draw:style-name="fr3" draw:name="框架3" text:anchor-type="char" svg:x="2.711cm" svg:y="-0.016cm" svg:width="1.058cm" svg:height="4.981cm" draw:z-index="3"><draw:text-box><text:p text:style-name="Standard"><text:span text:style-name="T8">註：每學年清潔費伍佰元</text:span></text:p></draw:text-box></draw:frame></text:p>
            <text:p text:style-name="P1"><text:span text:style-name="T3">通行證號碼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2">車牌號碼</text:p>
          </table:table-cell>
          <table:table-cell table:style-name="表格1.A1" office:value-type="string">
            <text:p text:style-name="P12">廠 牌</text:p>
          </table:table-cell>
          <table:table-cell table:style-name="表格1.A1" office:value-type="string">
            <text:p text:style-name="P2">排氣量</text:p>
          </table:table-cell>
          <table:table-cell table:style-name="表格1.A1" office:value-type="string">
            <text:p text:style-name="P2">顏色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I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I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I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I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I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I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I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I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I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I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I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I3" office:value-type="string">
            <text:p text:style-name="P9"/>
          </table:table-cell>
        </table:table-row>
      </table:table>
      <text:p text:style-name="P7"><draw:frame draw:style-name="fr2" draw:name="框架4" text:anchor-type="char" svg:x="5.08cm" svg:y="0.646cm" svg:width="2.328cm" svg:height="1.27cm" draw:z-index="2"><draw:text-box><text:p text:style-name="Standard"/></draw:text-box></draw:frame><draw:frame draw:style-name="fr2" draw:name="框架5" text:anchor-type="char" svg:x="5.08cm" svg:y="0.646cm" svg:width="2.328cm" svg:height="1.27cm" draw:z-index="5"><draw:text-box><text:p text:style-name="Standard"/></draw:text-box></draw:frame><text:span text:style-name="T8">導師</text:span><text:span text:style-name="T13"> <text:s text:c="21"/></text:span><text:span text:style-name="T8">系主任</text:span><text:span text:style-name="T13"> <text:s text:c="15"/></text:span><text:span text:style-name="T8">學生事務單位</text:span></text:p>
      <text:p text:style-name="P10">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4.445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事務組.</meta:initial-creator>
    <meta:creation-date>2008-09-30T16:47:00</meta:creation-date>
    <dc:creator>john</dc:creator>
    <dc:date>2010-08-27T15:33:00</dc:date>
    <meta:print-date>2007-09-10T14:08:00</meta:print-date>
    <meta:editing-cycles>4</meta:editing-cycles>
    <meta:editing-duration>PT5M</meta:editing-duration>
    <meta:document-statistic meta:table-count="1" meta:image-count="0" meta:object-count="0" meta:page-count="1" meta:paragraph-count="17" meta:word-count="86" meta:character-count="168" meta:non-whitespace-character-count="86"/>
    <meta:generator>LibreOffice/5.2.3.3$Windows_x86 LibreOffice_project/d54a8868f08a7b39642414cf2c8ef2f228f780cf</meta:generator>
  </office:meta>
</office:document-meta>
</file>