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658cm" table:align="left" style:writing-mode="lr-tb"/>
    </style:style>
    <style:style style:name="表格1.A" style:family="table-column">
      <style:table-column-properties style:column-width="2.434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4" style:family="table-row">
      <style:table-row-properties style:min-row-height="1.801cm" fo:keep-together="always"/>
    </style:style>
    <style:style style:name="表格1.12" style:family="table-row">
      <style:table-row-properties style:min-row-height="2.701cm" fo:keep-together="auto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482cm" fo:margin-right="0cm" fo:line-height="0.706cm" fo:text-indent="-1.482cm" style:auto-text-indent="false"/>
    </style:style>
    <style:style style:name="P8" style:family="paragraph" style:parent-style-name="Standard">
      <style:paragraph-properties fo:margin-left="0cm" fo:margin-right="0cm" fo:text-indent="7.415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3.496cm" style:auto-text-indent="false"/>
    </style:style>
    <style:style style:name="P10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1" style:family="paragraph" style:parent-style-name="Standard">
      <style:paragraph-properties fo:margin-left="0cm" fo:margin-right="0cm" fo:text-align="end" style:justify-single-word="false" fo:text-indent="3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澎湖科技大學</text:span></text:p>
      <text:p text:style-name="P1"><text:s/><text:span text:style-name="T6"><text:s text:c="5"/></text:span>學年度<text:span text:style-name="T6"> <text:s text:c="2"/></text:span>假學生校外實習家長同意書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3">姓 <text:s/>名</text:span>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B1" table:number-columns-spanned="2" office:value-type="string">
            <text:p text:style-name="P4"><text:span text:style-name="T3">性 別</text:span></text:p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2" office:value-type="string">
            <text:p text:style-name="P2">系所班別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><text:span text:style-name="T3">學 號</text:span></text:p>
          </table:table-cell>
          <table:covered-table-cell/>
          <table:table-cell table:style-name="表格1.F2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3" table:number-rows-spanned="7" office:value-type="string">
            <text:p text:style-name="P6"><text:span text:style-name="T3">志 <text:s text:c="2"/>願 <text:s/>實 <text:s text:c="2"/>習 <text:s text:c="2"/>場 <text:s text:c="2"/>所</text:span></text:p>
          </table:table-cell>
          <table:table-cell table:style-name="表格1.B2" office:value-type="string">
            <text:p text:style-name="P2">場所名稱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5"><text:span text:style-name="T3">工作職務/工作內容</text:span>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">實習期間</text:p>
          </table:table-cell>
          <table:table-cell table:style-name="表格1.F2" table:number-columns-spanned="5" office:value-type="string">
            <text:p text:style-name="P4"><text:span text:style-name="T3">年 <text:s text:c="2"/>月 <text:s text:c="2"/>日 至 <text:s text:c="3"/>年 <text:s text:c="2"/>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">提供薪資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">住 <text:s text:c="3"/>址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<text:span text:style-name="T3">電 <text:s text:c="3"/>話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><text:span text:style-name="T3">傳 真</text:span>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3">
          <table:covered-table-cell/>
          <table:table-cell table:style-name="表格1.B2" office:value-type="string">
            <text:p text:style-name="P4"><text:span text:style-name="T3">聯 絡 人</text:span>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4"><text:span text:style-name="T3">職 稱</text:span></text:p>
          </table:table-cell>
          <table:covered-table-cell/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3" table:number-rows-spanned="2" office:value-type="string">
            <text:p text:style-name="P6"><text:span text:style-name="T3">簽 <text:s text:c="4"/>章</text:span></text:p>
          </table:table-cell>
          <table:table-cell table:style-name="表格1.B2" office:value-type="string">
            <text:p text:style-name="P4"><text:span text:style-name="T3">班 導 師</text:span>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4"><text:span text:style-name="T3">系 主 任 </text:span></text:p>
          </table:table-cell>
          <table:table-cell table:style-name="表格1.F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7"><text:span text:style-name="T3">備註：此表待家長簽名並統一收齊，轉班導師及系主任核准後，請擲送至研究發展處俾利辦理學生校外實習保險。如學生於實習期間發生意外，依保險範圍求償，其餘責任自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家長簽章：</text:p>
      <text:p text:style-name="P9"><text:span text:style-name="T3">填表日期： <text:s text:c="3"/>年 <text:s text:c="2"/>月 <text:s text:c="3"/>日</text:span></text:p>
      <text:p text:style-name="P11"><text:span text:style-name="T5">【簽章時請務必確認知悉學生實習相關事宜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style style:name="MT2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75"/></text:span><text:span text:style-name="MT2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技術學院學生校外實習場所申請表</dc:title>
    <meta:initial-creator>user</meta:initial-creator>
    <meta:creation-date>2014-07-03T10:26:00</meta:creation-date>
    <dc:creator>pcuser</dc:creator>
    <dc:date>2014-07-03T10:26:00</dc:date>
    <meta:print-date>2011-03-03T15:23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197" meta:character-count="350" meta:non-whitespace-character-count="197"/>
    <meta:generator>LibreOffice/5.2.3.3$Windows_x86 LibreOffice_project/d54a8868f08a7b39642414cf2c8ef2f228f780cf</meta:generator>
  </office:meta>
</office:document-meta>
</file>