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1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94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 style:list-style-name="WW8Num1">
      <style:paragraph-properties fo:line-height="0.988cm">
        <style:tab-stops>
          <style:tab-stop style:position="0.617cm"/>
        </style:tab-stops>
      </style:paragraph-properties>
    </style:style>
    <style:style style:name="P9" style:family="paragraph" style:parent-style-name="Standard">
      <style:paragraph-properties fo:margin-left="0cm" fo:margin-right="0cm" fo:line-height="0.988cm" fo:text-indent="0.716cm" style:auto-text-indent="false"/>
    </style:style>
    <style:style style:name="P10" style:family="paragraph" style:parent-style-name="Standard">
      <style:paragraph-properties fo:margin-left="0cm" fo:margin-right="0cm" fo:line-height="0.988cm" fo:text-indent="1.062cm" style:auto-text-indent="false">
        <style:tab-stops>
          <style:tab-stop style:position="1.901cm"/>
        </style:tab-stops>
      </style:paragraph-properties>
    </style:style>
    <style:style style:name="P11" style:family="paragraph" style:parent-style-name="Standard" style:list-style-name="WW8Num1">
      <style:paragraph-properties fo:margin-left="0.642cm" fo:margin-right="0cm" fo:line-height="0.988cm" fo:text-indent="-0.642cm" style:auto-text-indent="false">
        <style:tab-stops>
          <style:tab-stop style:position="0.617cm"/>
        </style:tab-stops>
      </style:paragraph-properties>
    </style:style>
    <style:style style:name="P12" style:family="paragraph" style:parent-style-name="Standard">
      <style:paragraph-properties fo:margin-left="0cm" fo:margin-right="0cm" fo:line-height="0.988cm" fo:text-indent="0.691cm" style:auto-text-indent="false"/>
    </style:style>
    <style:style style:name="P13" style:family="paragraph" style:parent-style-name="Standard" style:master-page-name="Standard">
      <style:paragraph-properties style:line-height-at-least="0cm" style:page-number="auto">
        <style:tab-stops>
          <style:tab-stop style:position="7.999cm" style:type="center"/>
          <style:tab-stop style:position="11.783cm"/>
        </style:tab-stops>
      </style:paragraph-properties>
    </style:style>
    <style:style style:name="P14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5" style:family="paragraph" style:parent-style-name="Header"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/text:span><text:span text:style-name="T2">國立澎湖科技大學</text:span><text:span text:style-name="T4"> <text:s text:c="3"/></text:span><text:span text:style-name="T2">學年度</text:span><text:span text:style-name="T2"><text:tab/></text:span></text:p>
      <text:p text:style-name="P2"><text:span text:style-name="T11">實習機構提供學生</text:span><text:span text:style-name="T13"> <text:s/></text:span><text:span text:style-name="T11">假校外實習名額意願回覆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習地點地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7">職 <text:s text:c="2"/>稱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電 <text:s text:c="3"/>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7">傳 <text:s text:c="2"/>真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><text:span text:style-name="T7">請就 貴單位之意願，填妥下列回覆事項，</text:span><text:span text:style-name="T9">於</text:span><text:span text:style-name="T6"> <text:s text:c="2"/></text:span><text:span text:style-name="T9">月</text:span><text:span text:style-name="T6"> <text:s/></text:span><text:span text:style-name="T9">日前擲寄本校或傳真</text:span></text:p>
      <text:p text:style-name="P6"><text:span text:style-name="T7">本校地址：澎湖縣馬公市六合路300號，聯絡人：</text:span><text:span text:style-name="T5"> <text:s/>洪小姐 <text:s text:c="11"/></text:span></text:p>
      <text:p text:style-name="P6"><text:span text:style-name="T7">聯絡電話：</text:span><text:span text:style-name="T5">（06）9264115轉 <text:s/>3013 <text:s/>分機</text:span><text:span text:style-name="T7"> <text:s text:c="5"/>傳真：</text:span><text:span text:style-name="T5">（06）9277382 <text:s text:c="2"/></text:span></text:p>
      <text:list xml:id="list2258359029089619955" text:style-name="WW8Num1">
        <text:list-item>
          <text:p text:style-name="P8"><text:span text:style-name="T7">是否願提供實習名額：□是</text:span><text:span text:style-name="T5"> <text:s text:c="4"/></text:span><text:span text:style-name="T7">名 <text:s/>□否</text:span></text:p>
        </text:list-item>
        <text:list-item>
          <text:p text:style-name="P8"><text:span text:style-name="T7">實習生主要職務內容：</text:span><text:span text:style-name="T5"> <text:s text:c="40"/></text:span></text:p>
        </text:list-item>
      </text:list>
      <text:p text:style-name="P7"><text:span text:style-name="T7"><text:s text:c="3"/></text:span><text:span text:style-name="T5"><text:s text:c="61"/></text:span></text:p>
      <text:list xml:id="list92114780171365" text:continue-numbering="true" text:style-name="WW8Num1">
        <text:list-item>
          <text:p text:style-name="P8"><text:span text:style-name="T7">需求條件、證照或專長：</text:span><text:span text:style-name="T5"> <text:s text:c="40"/></text:span></text:p>
        </text:list-item>
        <text:list-item>
          <text:p text:style-name="P8"><text:span text:style-name="T7">實習期間膳宿情形：□供膳</text:span><text:span text:style-name="T5"> <text:s text:c="5"/></text:span><text:span text:style-name="T7"><text:s text:c="2"/>□供宿</text:span><text:span text:style-name="T5"> <text:s text:c="5"/></text:span><text:span text:style-name="T7"><text:s text:c="2"/>□不提供</text:span></text:p>
        </text:list-item>
        <text:list-item>
          <text:p text:style-name="P8"><text:span text:style-name="T7">是否提供工作薪資或津貼、獎學金：□否</text:span></text:p>
        </text:list-item>
      </text:list>
      <text:p text:style-name="P9"><text:span text:style-name="T7">□是；□時薪</text:span><text:span text:style-name="T5"> <text:s text:c="6"/></text:span><text:span text:style-name="T7">元 <text:s text:c="5"/>□日薪</text:span><text:span text:style-name="T5"> <text:s text:c="6"/></text:span><text:span text:style-name="T7">元 <text:s text:c="3"/>□月薪</text:span><text:span text:style-name="T5"> <text:s text:c="6"/></text:span><text:span text:style-name="T7">元</text:span></text:p>
      <text:p text:style-name="P10"><text:span text:style-name="T7"><text:s text:c="4"/>□津貼</text:span><text:span text:style-name="T5"> <text:s text:c="6"/></text:span><text:span text:style-name="T7">月/元 <text:s text:c="2"/>□獎學金</text:span><text:span text:style-name="T5"> <text:s text:c="6"/></text:span><text:span text:style-name="T7">元 <text:s/>□其他：</text:span><text:span text:style-name="T5"> <text:s text:c="11"/></text:span></text:p>
      <text:list xml:id="list92114403359396" text:continue-numbering="true" text:style-name="WW8Num1">
        <text:list-item>
          <text:p text:style-name="P8"><text:span text:style-name="T7">是否幫實習生辦理勞健保費用：□是 □否</text:span></text:p>
        </text:list-item>
        <text:list-item>
          <text:p text:style-name="P11"><text:span text:style-name="T7">上述薪資或津貼等是否需扣除勞健保自付額、制服或其他等相關費用： <text:s/>□否 <text:s/>□是(扣除</text:span><text:span text:style-name="T5"> <text:s text:c="7"/></text:span><text:span text:style-name="T7">金額，扣除項目：</text:span><text:span text:style-name="T5"> <text:s text:c="19"/></text:span><text:span text:style-name="T7">）</text:span></text:p>
        </text:list-item>
        <text:list-item>
          <text:p text:style-name="P8"><text:span text:style-name="T7">實習生至貴單位如服裝</text:span><text:span text:style-name="T7">…</text:span><text:span text:style-name="T7">等有無特別規定：</text:span><text:span text:style-name="T7">□</text:span><text:span text:style-name="T7">無</text:span></text:p>
        </text:list-item>
      </text:list>
      <text:p text:style-name="P12"><text:span text:style-name="T7">□</text:span><text:span text:style-name="T7">有，請說明</text:span><text:span text:style-name="T5"> <text:s text:c="49"/></text:span></text:p>
      <text:list xml:id="list92114553287922" text:continue-numbering="true" text:style-name="WW8Num1">
        <text:list-item>
          <text:p text:style-name="P8"><text:span text:style-name="T7">其他應特別注意事項</text:span><text:span text:style-name="T5"> <text:s text:c="42"/></text:span></text:p>
        </text:list-item>
      </text:list>
      <text:p text:style-name="P7"><text:span text:style-name="T5"><text:s text:c="64"/></text:span></text:p>
      <text:p text:style-name="P14"><text:span text:style-name="T10">備註：如 <text:s/>貴單位不便提供實習機會，煩請於末項欄位中註明後回覆本校，本校將依 <text:s/>貴單位之意願辦理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858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8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囼立澎湖技術學院</dc:title>
    <meta:initial-creator>user</meta:initial-creator>
    <meta:creation-date>2014-07-03T10:28:00</meta:creation-date>
    <dc:creator>pcuser</dc:creator>
    <dc:date>2014-07-03T10:28:00</dc:date>
    <meta:print-date>2014-03-18T08:10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385" meta:character-count="982" meta:non-whitespace-character-count="418"/>
    <meta:generator>LibreOffice/5.2.3.3$Windows_x86 LibreOffice_project/d54a8868f08a7b39642414cf2c8ef2f228f780cf</meta:generator>
  </office:meta>
</office:document-meta>
</file>