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348cm"/>
    </style:style>
    <style:style style:name="表格1.H" style:family="table-column">
      <style:table-column-properties style:column-width="3.63cm"/>
    </style:style>
    <style:style style:name="表格1.I" style:family="table-column">
      <style:table-column-properties style:column-width="3.307cm"/>
    </style:style>
    <style:style style:name="表格1.J" style:family="table-column">
      <style:table-column-properties style:column-width="2.78cm"/>
    </style:style>
    <style:style style:name="表格1.K" style:family="table-column">
      <style:table-column-properties style:column-width="3.51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  <style:text-properties fo:font-weight="bold" fo:background-color="#d8d8d8" style:font-name-asian="標楷體" style:font-weight-asian="bold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 style:list-style-name="WW8Num2">
      <style:text-properties style:font-name-asian="標楷體"/>
    </style:style>
    <style:style style:name="P14" style:family="paragraph" style:parent-style-name="Standard">
      <style:paragraph-properties fo:margin-left="0.004cm" fo:margin-right="0cm" fo:line-height="0.635cm" fo:text-indent="-0.049cm" style:auto-text-indent="false" style:snap-to-layout-grid="false"/>
      <style:text-properties fo:font-size="14pt" style:font-size-asian="14pt"/>
    </style:style>
    <style:style style:name="P15" style:family="paragraph" style:parent-style-name="Standard">
      <style:paragraph-properties fo:margin-left="0.004cm" fo:margin-right="0cm" fo:line-height="0.635cm" fo:text-align="center" style:justify-single-word="false" fo:text-indent="0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background-color="#d8d8d8" loext:char-shading-value="0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9.5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style:font-size-complex="14pt"/>
    </style:style>
    <style:style style:name="T16" style:family="text">
      <style:text-properties fo:font-size="9.5pt" style:font-name-asian="標楷體" style:font-size-asian="9.5pt" style:font-size-complex="9.5pt"/>
    </style:style>
    <style:style style:name="T17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style="italic" style:text-underline-style="solid" style:text-underline-width="auto" style:text-underline-color="font-color" fo:font-weight="bold" fo:background-color="#d8d8d8" loext:char-shading-value="0" style:font-name-asian="標楷體" style:font-size-asian="14pt" style:font-style-asian="italic" style:font-weight-asian="bold" style:font-name-complex="標楷體" style:font-size-complex="14pt" style:font-style-complex="italic"/>
    </style:style>
    <style:style style:name="T22" style:family="text">
      <style:text-properties style:font-name="標楷體" fo:font-size="14pt" fo:font-style="italic" style:text-underline-style="solid" style:text-underline-type="double" style:text-underline-width="auto" style:text-underline-color="font-color" fo:font-weight="bold" fo:background-color="#d8d8d8" loext:char-shading-value="0" style:font-name-asian="標楷體" style:font-size-asian="14pt" style:font-style-asian="italic" style:font-weight-asian="bold" style:font-name-complex="標楷體" style:font-size-complex="14pt" style:font-style-complex="italic"/>
    </style:style>
    <style:style style:name="T23" style:family="text">
      <style:text-properties style:font-name="標楷體" fo:font-size="14pt" fo:font-style="italic" fo:background-color="#d8d8d8" loext:char-shading-value="0" style:font-name-asian="標楷體" style:font-size-asian="14pt" style:font-style-asian="italic" style:font-name-complex="標楷體" style:font-size-complex="14pt" style:font-style-complex="italic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fo:background-color="#d8d8d8" loext:char-shading-value="0" style:font-name-asian="標楷體"/>
    </style:style>
    <style:style style:name="T35" style:family="text">
      <style:text-properties style:font-name="標楷體" fo:background-color="#d8d8d8" loext:char-shading-value="0" style:font-name-asian="標楷體" style:font-name-complex="標楷體"/>
    </style:style>
    <style:style style:name="T36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 style:font-style-complex="italic"/>
    </style:style>
    <style:style style:name="T37" style:family="text">
      <style:text-properties style:font-name="Wingdings" fo:font-size="9.5pt" style:font-name-asian="Wingdings" style:font-size-asian="9.5pt" style:font-name-complex="Wingdings" style:font-size-complex="9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9.368cm" svg:y="0.637cm" svg:width="7.938cm" svg:height="0.951cm" draw:z-index="0"><draw:text-box><text:p text:style-name="P1">（本申請表僅限於無法網路選課時使用）</text:p></draw:text-box></draw:frame><text:span text:style-name="T2">國立澎湖科技大學人工加退選修科目申請表</text:span><text:span text:style-name="T3"> <text:s text:c="6"/></text:span></text:p>
      <text:p text:style-name="Standard"><text:span text:style-name="T9">系</text:span><text:span text:style-name="T11">所</text:span><text:span text:style-name="T9">班級：<text:tab/><text:tab/> <text:s text:c="3"/><text:tab/><text:tab/><text:tab/> 學生姓名： <text:s/><text:tab/><text:tab/><text:tab/><text:tab/> <text:s text:c="4"/><text:tab/>學號：<text:tab/><text:tab/> <text:s text:c="7"/><text:tab/><text:tab/><text:tab/></text:span>聯絡電話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12">加退選</text:span><text:span text:style-name="T17">（請打</text:span><text:span text:style-name="T37"></text:span><text:span text:style-name="T17">）</text:span></text:p>
          </table:table-cell>
          <table:table-cell table:style-name="表格1.A1" office:value-type="string">
            <text:p text:style-name="P7">開課</text:p>
            <text:p text:style-name="P7">班級</text:p>
          </table:table-cell>
          <table:table-cell table:style-name="表格1.A1" office:value-type="string">
            <text:p text:style-name="P8">選課代號</text:p>
          </table:table-cell>
          <table:table-cell table:style-name="表格1.A1" office:value-type="string">
            <text:p text:style-name="P8">科目名稱</text:p>
          </table:table-cell>
          <table:table-cell table:style-name="表格1.A1" office:value-type="string">
            <text:p text:style-name="P8">學分數</text:p>
          </table:table-cell>
          <table:table-cell table:style-name="表格1.A1" office:value-type="string">
            <text:p text:style-name="P8">選修或</text:p>
            <text:p text:style-name="P8">必修</text:p>
          </table:table-cell>
          <table:table-cell table:style-name="表格1.A1" office:value-type="string">
            <text:p text:style-name="P8">學期或</text:p>
            <text:p text:style-name="P8">學年課</text:p>
          </table:table-cell>
          <table:table-cell table:style-name="表格1.A1" office:value-type="string">
            <text:p text:style-name="P8">本系系主任</text:p>
            <text:p text:style-name="P8">簽章</text:p>
          </table:table-cell>
          <table:table-cell table:style-name="表格1.A1" office:value-type="string">
            <text:p text:style-name="P8">任課老師</text:p>
            <text:p text:style-name="P8">簽章</text:p>
          </table:table-cell>
          <table:table-cell table:style-name="表格1.A1" office:value-type="string">
            <text:p text:style-name="P3"><text:span text:style-name="T13">退選</text:span><text:span text:style-name="T14">科目</text:span></text:p>
            <text:p text:style-name="P9">學生簽名</text:p>
          </table:table-cell>
          <table:table-cell table:style-name="表格1.K1" office:value-type="string">
            <text:p text:style-name="P10">是否承認為本系畢業</text:p>
            <text:p text:style-name="P3"><text:span text:style-name="T18">學分</text:span><text:span text:style-name="T17">（請打</text:span><text:span text:style-name="T37"></text:span><text:span text:style-name="T17">並簽章）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□</text:span><text:span text:style-name="T4">加選</text:span></text:p>
            <text:p text:style-name="P4"><text:span text:style-name="T7">□</text:span><text:span text:style-name="T4">退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<text:span text:style-name="T7">□</text:span><text:span text:style-name="T4">選修</text:span></text:p>
            <text:p text:style-name="P5"><text:span text:style-name="T7">□</text:span><text:span text:style-name="T4">必修</text:span></text:p>
          </table:table-cell>
          <table:table-cell table:style-name="表格1.A1" office:value-type="string">
            <text:p text:style-name="P5"><text:span text:style-name="T7">□</text:span><text:span text:style-name="T4">學期課</text:span></text:p>
            <text:p text:style-name="P5"><text:span text:style-name="T7">□</text:span><text:span text:style-name="T4">學年課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2" office:value-type="string">
            <text:p text:style-name="P12"/>
          </table:table-cell>
          <table:table-cell table:style-name="表格1.K1" office:value-type="string">
            <text:p text:style-name="P6"><text:span text:style-name="T7">□</text:span><text:span text:style-name="T4">是</text:span></text:p>
            <text:p text:style-name="P11">□否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□</text:span><text:span text:style-name="T4">加選</text:span></text:p>
            <text:p text:style-name="P4"><text:span text:style-name="T7">□</text:span><text:span text:style-name="T4">退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<text:span text:style-name="T7">□</text:span><text:span text:style-name="T4">選修</text:span></text:p>
            <text:p text:style-name="P5"><text:span text:style-name="T7">□</text:span><text:span text:style-name="T4">必修</text:span></text:p>
          </table:table-cell>
          <table:table-cell table:style-name="表格1.A1" office:value-type="string">
            <text:p text:style-name="P5"><text:span text:style-name="T7">□</text:span><text:span text:style-name="T4">學期課</text:span></text:p>
            <text:p text:style-name="P5"><text:span text:style-name="T7">□</text:span><text:span text:style-name="T4">學年課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2" office:value-type="string">
            <text:p text:style-name="P12"/>
          </table:table-cell>
          <table:table-cell table:style-name="表格1.K1" office:value-type="string">
            <text:p text:style-name="P6"><text:span text:style-name="T7">□</text:span><text:span text:style-name="T4">是</text:span></text:p>
            <text:p text:style-name="P11">□否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□</text:span><text:span text:style-name="T4">加選</text:span></text:p>
            <text:p text:style-name="P4"><text:span text:style-name="T7">□</text:span><text:span text:style-name="T4">退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<text:span text:style-name="T7">□</text:span><text:span text:style-name="T4">選修</text:span></text:p>
            <text:p text:style-name="P5"><text:span text:style-name="T7">□</text:span><text:span text:style-name="T4">必修</text:span></text:p>
          </table:table-cell>
          <table:table-cell table:style-name="表格1.A1" office:value-type="string">
            <text:p text:style-name="P5"><text:span text:style-name="T7">□</text:span><text:span text:style-name="T4">學期課</text:span></text:p>
            <text:p text:style-name="P5"><text:span text:style-name="T7">□</text:span><text:span text:style-name="T4">學年課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2" office:value-type="string">
            <text:p text:style-name="P12"/>
          </table:table-cell>
          <table:table-cell table:style-name="表格1.K1" office:value-type="string">
            <text:p text:style-name="P6"><text:span text:style-name="T7">□</text:span><text:span text:style-name="T4">是</text:span></text:p>
            <text:p text:style-name="P11">□否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□</text:span><text:span text:style-name="T4">加選</text:span></text:p>
            <text:p text:style-name="P4"><text:span text:style-name="T7">□</text:span><text:span text:style-name="T4">退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<text:span text:style-name="T7">□</text:span><text:span text:style-name="T4">選修</text:span></text:p>
            <text:p text:style-name="P5"><text:span text:style-name="T7">□</text:span><text:span text:style-name="T4">必修</text:span></text:p>
          </table:table-cell>
          <table:table-cell table:style-name="表格1.A1" office:value-type="string">
            <text:p text:style-name="P5"><text:span text:style-name="T7">□</text:span><text:span text:style-name="T4">學期課</text:span></text:p>
            <text:p text:style-name="P5"><text:span text:style-name="T7">□</text:span><text:span text:style-name="T4">學年課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2" office:value-type="string">
            <text:p text:style-name="P12"/>
          </table:table-cell>
          <table:table-cell table:style-name="表格1.K1" office:value-type="string">
            <text:p text:style-name="P6"><text:span text:style-name="T7">□</text:span><text:span text:style-name="T4">是</text:span></text:p>
            <text:p text:style-name="P11">□否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□</text:span><text:span text:style-name="T4">加選</text:span></text:p>
            <text:p text:style-name="P4"><text:span text:style-name="T7">□</text:span><text:span text:style-name="T4">退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<text:span text:style-name="T7">□</text:span><text:span text:style-name="T4">選修</text:span></text:p>
            <text:p text:style-name="P5"><text:span text:style-name="T7">□</text:span><text:span text:style-name="T4">必修</text:span></text:p>
          </table:table-cell>
          <table:table-cell table:style-name="表格1.A1" office:value-type="string">
            <text:p text:style-name="P5"><text:span text:style-name="T7">□</text:span><text:span text:style-name="T4">學期課</text:span></text:p>
            <text:p text:style-name="P5"><text:span text:style-name="T7">□</text:span><text:span text:style-name="T4">學年課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2" office:value-type="string">
            <text:p text:style-name="P12"/>
          </table:table-cell>
          <table:table-cell table:style-name="表格1.K1" office:value-type="string">
            <text:p text:style-name="P6"><text:span text:style-name="T7">□</text:span><text:span text:style-name="T4">是</text:span></text:p>
            <text:p text:style-name="P11">□否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□</text:span><text:span text:style-name="T4">加選</text:span></text:p>
            <text:p text:style-name="P4"><text:span text:style-name="T7">□</text:span><text:span text:style-name="T4">退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<text:span text:style-name="T7">□</text:span><text:span text:style-name="T4">選修</text:span></text:p>
            <text:p text:style-name="P5"><text:span text:style-name="T7">□</text:span><text:span text:style-name="T4">必修</text:span></text:p>
          </table:table-cell>
          <table:table-cell table:style-name="表格1.A1" office:value-type="string">
            <text:p text:style-name="P5"><text:span text:style-name="T7">□</text:span><text:span text:style-name="T4">學期課</text:span></text:p>
            <text:p text:style-name="P5"><text:span text:style-name="T7">□</text:span><text:span text:style-name="T4">學年課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2" office:value-type="string">
            <text:p text:style-name="P12"/>
          </table:table-cell>
          <table:table-cell table:style-name="表格1.K1" office:value-type="string">
            <text:p text:style-name="P6"><text:span text:style-name="T7">□</text:span><text:span text:style-name="T4">是</text:span></text:p>
            <text:p text:style-name="P11">□否</text:p>
          </table:table-cell>
        </table:table-row>
      </table:table>
      <text:p text:style-name="Standard"><text:span text:style-name="T9">合計學分數：　　　</text:span><text:span text:style-name="T9"><text:tab/><text:tab/><text:tab/><text:tab/><text:tab/> <text:s text:c="22"/></text:span><text:span text:style-name="T9">課務組登錄章戳：</text:span></text:p>
      <text:list xml:id="list3576507598381629937" text:style-name="WW8Num2">
        <text:list-item>
          <text:p text:style-name="P13">注意事項：</text:p>
        </text:list-item>
      </text:list>
      <text:p text:style-name="P16"><text:span text:style-name="T24">1.</text:span><text:span text:style-name="T29">跨系、院、所選課於加退選第二階段</text:span><text:span text:style-name="T32">開放網路選課</text:span><text:span text:style-name="T29">，請同學逕行上網選課</text:span><text:span text:style-name="T24">（</text:span><text:span text:style-name="T34">跨系、院、所承認之外系（所）學分數</text:span><text:span text:style-name="T35">依各學制各級課程規劃表所訂</text:span><text:span text:style-name="T24">）；</text:span><text:span text:style-name="T26">暑修、輔系、雙主修、延修生、校際選課或經查無法網路選課者始受理人工加退選</text:span><text:span text:style-name="T18">（本校選課須知第六條規定）</text:span><text:span text:style-name="T26">。</text:span></text:p>
      <text:p text:style-name="Standard"><text:span text:style-name="T26">2.以上各欄位務必填寫清楚並經系主任、任課老師簽章，退選時請同學於該科目欄位簽名。</text:span></text:p>
      <text:p text:style-name="P2"><text:span text:style-name="T26">3.低年級，不得跨選高年級科目。</text:span></text:p>
      <text:p text:style-name="Standard"><text:span text:style-name="T26">4.同一學制重、補修課程請於網路選課（</text:span><text:span text:style-name="T31">擋修者除外</text:span><text:span text:style-name="T26">）。</text:span></text:p>
      <text:p text:style-name="Standard"><text:span text:style-name="T26">5.連續性課程須修滿整個學年始得承認學分。</text:span></text:p>
      <text:p text:style-name="Standard"><text:span text:style-name="T26">6.人工加選修科目是否承認為畢業學分，由系所主任認定。</text:span></text:p>
      <text:p text:style-name="Standard"><text:span text:style-name="T21">本表請於</text:span><text:span text:style-name="T22">人工加退選</text:span><text:span text:style-name="T21">截止時間前交回教務處課務組，逾時不受理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跨　學程選修科目申請表</dc:title>
    <meta:initial-creator>澎湖技術學院</meta:initial-creator>
    <meta:creation-date>2004-06-09T09:14:00</meta:creation-date>
    <dc:creator>user</dc:creator>
    <dc:date>2008-08-05T16:46:00</dc:date>
    <meta:print-date>2008-02-21T11:20:00</meta:print-date>
    <meta:editing-cycles>41</meta:editing-cycles>
    <meta:editing-duration>PT11H50M</meta:editing-duration>
    <meta:document-statistic meta:table-count="1" meta:image-count="0" meta:object-count="0" meta:page-count="1" meta:paragraph-count="78" meta:word-count="564" meta:character-count="643" meta:non-whitespace-character-count="570"/>
    <meta:generator>LibreOffice/5.2.3.3$Windows_x86 LibreOffice_project/d54a8868f08a7b39642414cf2c8ef2f228f780cf</meta:generator>
  </office:meta>
</office:document-meta>
</file>