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3cm" table:align="center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5.334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3.159cm"/>
    </style:style>
    <style:style style:name="表格1.F" style:family="table-column">
      <style:table-column-properties style:column-width="5.12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023cm" fo:keep-together="auto"/>
    </style:style>
    <style:style style:name="表格1.8" style:family="table-row">
      <style:table-row-properties style:min-row-height="1.393cm" fo:keep-together="auto"/>
    </style:style>
    <style:style style:name="表格1.9" style:family="table-row">
      <style:table-row-properties style:min-row-height="1.42cm" fo:keep-together="auto"/>
    </style:style>
    <style:style style:name="表格1.10" style:family="table-row">
      <style:table-row-properties style:min-row-height="1.129cm" fo:keep-together="always"/>
    </style:style>
    <style:style style:name="表格1.12" style:family="table-row">
      <style:table-row-properties style:min-row-height="0.998cm" fo:keep-together="auto"/>
    </style:style>
    <style:style style:name="表格1.13" style:family="table-row">
      <style:table-row-properties style:min-row-height="4.475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75cm" fo:keep-together="auto"/>
    </style:style>
    <style:style style:name="表格1.15" style:family="table-row">
      <style:table-row-properties style:min-row-height="0.974cm" fo:keep-together="auto"/>
    </style:style>
    <style:style style:name="表格1.16" style:family="table-row">
      <style:table-row-properties style:min-row-height="4.228cm"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1.58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3.258cm"/>
    </style:style>
    <style:style style:name="表格2.G" style:family="table-column">
      <style:table-column-properties style:column-width="0.815cm"/>
    </style:style>
    <style:style style:name="表格2.H" style:family="table-column">
      <style:table-column-properties style:column-width="0.579cm"/>
    </style:style>
    <style:style style:name="表格2.I" style:family="table-column">
      <style:table-column-properties style:column-width="4.662cm"/>
    </style:style>
    <style:style style:name="表格2.1" style:family="table-row">
      <style:table-row-properties style:min-row-height="1.4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8.237cm" fo:keep-together="always"/>
    </style:style>
    <style:style style:name="表格2.5" style:family="table-row">
      <style:table-row-properties style:min-row-height="1.432cm" fo:keep-together="always"/>
    </style:style>
    <style:style style:name="表格2.6" style:family="table-row">
      <style:table-row-properties style:min-row-height="7.768cm" fo:keep-together="always"/>
    </style:style>
    <style:style style:name="表格2.7" style:family="table-row">
      <style:table-row-properties style:min-row-height="1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text-position="super 58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super 58%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text-position="super 58%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.5pt" style:font-name-asian="標楷體" style:font-size-asian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-complex="Wingdings 2"/>
    </style:style>
    <style:style style:name="P2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6" style:family="paragraph" style:parent-style-name="Standard">
      <style:text-properties fo:font-size="20pt" style:font-name-asian="標楷體" style:font-size-asian="20pt"/>
    </style:style>
    <style:style style:name="P2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29" style:family="paragraph" style:parent-style-name="Standard">
      <style:paragraph-properties fo:text-align="end" style:justify-single-word="false"/>
      <style:text-properties fo:font-size="20pt" style:font-name-asian="標楷體" style:font-size-asian="2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8" style:family="paragraph" style:parent-style-name="Standard">
      <style:paragraph-properties fo:margin-left="0cm" fo:margin-right="0cm" fo:text-indent="1.482cm" style:auto-text-indent="false"/>
    </style:style>
    <style:style style:name="P39" style:family="paragraph" style:parent-style-name="Standard">
      <style:paragraph-properties fo:margin-left="0cm" fo:margin-right="0cm" fo:text-indent="2.963cm" style:auto-text-indent="false" style:snap-to-layout-grid="false"/>
      <style:text-properties style:text-position="super 58%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text-indent="2.716cm" style:auto-text-indent="false" style:snap-to-layout-grid="false"/>
      <style:text-properties style:text-position="super 58%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cm" fo:text-indent="2.54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top="0.064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.388cm" fo:margin-right="0cm" style:line-height-at-least="0cm" fo:text-indent="-0.388cm" style:auto-text-indent="false" style:snap-to-layout-grid="false"/>
    </style:style>
    <style:style style:name="P44" style:family="paragraph" style:parent-style-name="Standard">
      <style:paragraph-properties fo:margin-left="0.388cm" fo:margin-right="0cm" style:line-height-at-least="0cm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cm" fo:text-indent="0.847cm" style:auto-text-indent="false"/>
      <style:text-properties fo:font-size="20pt" style:font-size-asian="20pt"/>
    </style:style>
    <style:style style:name="P46" style:family="paragraph" style:parent-style-name="Standard">
      <style:paragraph-properties fo:margin-left="3.387cm" fo:margin-right="0cm" fo:text-indent="0.847cm" style:auto-text-indent="false"/>
      <style:text-properties fo:font-size="20pt" style:font-name-asian="標楷體" style:font-size-asian="20pt"/>
    </style:style>
    <style:style style:name="P47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0cm" fo:margin-right="0cm" fo:text-indent="0.84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indent="9.631cm" style:auto-text-indent="false"/>
      <style:text-properties fo:font-size="14pt" style:font-name-asian="標楷體" style:font-size-asian="14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name-asian="標楷體" style:font-size-asian="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style:text-position="super 58%" fo:font-size="14pt" style:font-size-asian="14pt" style:font-size-complex="14pt"/>
    </style:style>
    <style:style style:name="T18" style:family="text">
      <style:text-properties style:text-position="super 58%" fo:font-size="14pt" style:font-name-asian="標楷體" style:font-size-asian="14pt" style:font-size-complex="14pt"/>
    </style:style>
    <style:style style:name="T19" style:family="text">
      <style:text-properties fo:font-size="11.5pt" style:font-name-asian="標楷體" style:font-size-asian="11.5pt"/>
    </style:style>
    <style:style style:name="T20" style:family="text">
      <style:text-properties style:font-name="Wingdings 2" style:font-name-asian="Wingdings 2"/>
    </style:style>
    <style:style style:name="T21" style:family="text">
      <style:text-properties style:font-name-complex="Wingdings 2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size="20pt" style:font-name-asian="標楷體" style:font-size-asian="20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澎湖科技大學日間部學生休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1">系</text:span><text:span text:style-name="T4"> <text:s text:c="5"/></text:span><text:span text:style-name="T1">別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□ </text:span>四 技</text:p>
            <text:p text:style-name="Standard"><text:span text:style-name="T10">□ </text:span><text:span text:style-name="T9">二 專</text:span><text:span text:style-name="T4"> <text:s text:c="4"/></text:span><text:span text:style-name="T4"><text:s text:c="2"/></text:span><text:span text:style-name="T4"><text:s text:c="3"/></text:span><text:span text:style-name="T4"><text:s text:c="2"/></text:span><text:span text:style-name="T4"><text:s/></text:span><text:span text:style-name="T4"><text:s text:c="2"/></text:span><text:span text:style-name="T1">系</text:span></text:p>
          </table:table-cell>
          <table:covered-table-cell/>
          <table:table-cell table:style-name="表格1.A1" office:value-type="string">
            <text:p text:style-name="P1"><text:span text:style-name="T1">學</text:span><text:span text:style-name="T4"> <text:s text:c="5"/></text:span><text:span text:style-name="T1">號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">班</text:span><text:span text:style-name="T4"> <text:s text:c="5"/></text:span><text:span text:style-name="T1">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<text:s text:c="3"/></text:span><text:span text:style-name="T1">年級</text:span><text:span text:style-name="T4"> <text:s text:c="6"/></text:span><text:span text:style-name="T1">班</text:span></text:p>
          </table:table-cell>
          <table:covered-table-cell/>
          <table:table-cell table:style-name="表格1.A1" office:value-type="string">
            <text:p text:style-name="P1"><text:span text:style-name="T1">姓</text:span><text:span text:style-name="T4"> <text:s text:c="5"/></text:span><text:span text:style-name="T1">名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">性</text:span><text:span text:style-name="T4"> <text:s text:c="5"/></text:span><text:span text:style-name="T1">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□</text:span>男□女□一般生□就貸生</text:p>
          </table:table-cell>
          <table:covered-table-cell/>
          <table:table-cell table:style-name="表格1.A1" office:value-type="string">
            <text:p text:style-name="P1"><text:span text:style-name="T1">聯</text:span><text:span text:style-name="T4"> </text:span><text:span text:style-name="T1">絡</text:span><text:span text:style-name="T4"> </text:span><text:span text:style-name="T1">電</text:span><text:span text:style-name="T4"> </text:span><text:span text:style-name="T1">話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">休</text:span><text:span text:style-name="T4"> </text:span><text:span text:style-name="T1">學</text:span><text:span text:style-name="T4"> </text:span><text:span text:style-name="T1">原</text:span><text:span text:style-name="T4"> </text:span><text:span text:style-name="T1">因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"><text:span text:style-name="T1">金</text:span><text:span text:style-name="T4"> </text:span><text:span text:style-name="T1">融</text:span><text:span text:style-name="T4"> </text:span><text:span text:style-name="T1">帳</text:span><text:span text:style-name="T4"> </text:span><text:span text:style-name="T1">號</text:span></text:p>
          </table:table-cell>
          <table:table-cell table:style-name="表格1.F1" office:value-type="string">
            <text:p text:style-name="P11"/>
          </table:table-cell>
        </table:table-row>
        <table:table-row table:style-name="表格1.5">
          <table:table-cell table:style-name="表格1.F1" table:number-columns-spanned="6" office:value-type="string">
            <text:p text:style-name="Standard"><text:span text:style-name="T1">戶籍遷</text:span><text:span text:style-name="T10"> □</text:span><text:span text:style-name="T1">入(時間+地址)：</text:span><text:span text:style-name="T4"> <text:s text:c="49"/></text:span><text:span text:style-name="T10"><text:s/>□</text:span><text:span text:style-name="T1">無</text:span></text:p>
            <text:p text:style-name="P38"><text:span text:style-name="T4">□</text:span><text:span text:style-name="T1">出(時間+地址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1">學</text:span><text:span text:style-name="T4"> <text:s text:c="5"/></text:span><text:span text:style-name="T1">生</text:span></text:p>
          </table:table-cell>
          <table:covered-table-cell/>
          <table:table-cell table:style-name="表格1.A1" office:value-type="string">
            <text:p text:style-name="P1"><text:span text:style-name="T4"><text:s text:c="18"/></text:span><text:span text:style-name="T1">簽章</text:span></text:p>
          </table:table-cell>
          <table:table-cell table:style-name="表格1.A1" table:number-columns-spanned="2" office:value-type="string">
            <text:p text:style-name="P10">家長或監護人</text:p>
          </table:table-cell>
          <table:covered-table-cell/>
          <table:table-cell table:style-name="表格1.F1" office:value-type="string">
            <text:p text:style-name="P1"><text:span text:style-name="T4"><text:s text:c="18"/></text:span><text:span text:style-name="T1">簽章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1">導</text:span><text:span text:style-name="T4"> <text:s text:c="5"/></text:span><text:span text:style-name="T1">師</text:span></text:p>
          </table:table-cell>
          <table:covered-table-cell/>
          <table:table-cell table:style-name="表格1.A1" office:value-type="string">
            <text:p text:style-name="P39">休學者須自行辦理</text:p>
          </table:table-cell>
          <table:table-cell table:style-name="表格1.A1" table:number-columns-spanned="2" office:value-type="string">
            <text:p text:style-name="P1"><text:span text:style-name="T1">系</text:span><text:span text:style-name="T4"> <text:s/></text:span><text:span text:style-name="T1">主</text:span><text:span text:style-name="T4"> <text:s/></text:span><text:span text:style-name="T1">任</text:span></text:p>
          </table:table-cell>
          <table:covered-table-cell/>
          <table:table-cell table:style-name="表格1.F1" office:value-type="string">
            <text:p text:style-name="P40">休學者須自行辦理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1">生</text:span><text:span text:style-name="T4"> <text:s/></text:span><text:span text:style-name="T1">輔</text:span><text:span text:style-name="T4"> <text:s/></text:span><text:span text:style-name="T1">組</text:span></text:p>
            <text:p text:style-name="P10">(學雜費減免)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"><text:span text:style-name="T1">生</text:span><text:span text:style-name="T4"> <text:s/></text:span><text:span text:style-name="T1">輔</text:span><text:span text:style-name="T4"> <text:s/></text:span><text:span text:style-name="T1">組</text:span></text:p>
            <text:p text:style-name="P1"><text:span text:style-name="T1">(兵役、操性審核)</text:span></text:p>
          </table:table-cell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A1" table:number-columns-spanned="2" office:value-type="string">
            <text:p text:style-name="P1"><text:span text:style-name="T1">生</text:span><text:span text:style-name="T4"> <text:s/></text:span><text:span text:style-name="T1">輔</text:span><text:span text:style-name="T4"> <text:s/></text:span><text:span text:style-name="T1">組</text:span></text:p>
            <text:p text:style-name="P1"><text:span text:style-name="T1">(戶籍遷入/出審核)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"><text:span text:style-name="T1">課</text:span><text:span text:style-name="T4"> <text:s/></text:span><text:span text:style-name="T1">指</text:span><text:span text:style-name="T4"> <text:s/></text:span><text:span text:style-name="T1">組</text:span></text:p>
          </table:table-cell>
          <table:covered-table-cell/>
          <table:table-cell table:style-name="表格1.F1" office:value-type="string">
            <text:p text:style-name="P19"/>
          </table:table-cell>
        </table:table-row>
        <table:table-row table:style-name="表格1.10">
          <table:table-cell table:style-name="表格1.A1" table:number-rows-spanned="2" office:value-type="string">
            <text:p text:style-name="P12">身心</text:p>
            <text:p text:style-name="P12">健康</text:p>
            <text:p text:style-name="P12">中心</text:p>
          </table:table-cell>
          <table:table-cell table:style-name="表格1.A1" office:value-type="string">
            <text:p text:style-name="P22">學輔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1">會</text:span><text:span text:style-name="T4"> <text:s/></text:span><text:span text:style-name="T1">計</text:span><text:span text:style-name="T4"> <text:s/></text:span><text:span text:style-name="T1">室</text:span></text:p>
          </table:table-cell>
          <table:covered-table-cell/>
          <table:table-cell table:style-name="表格1.F1" office:value-type="string">
            <text:p text:style-name="P4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0">保健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"><text:span text:style-name="T1">出</text:span><text:span text:style-name="T4"> <text:s/></text:span><text:span text:style-name="T1">納</text:span><text:span text:style-name="T4"> <text:s/></text:span><text:span text:style-name="T1">組</text:span></text:p>
          </table:table-cell>
          <table:covered-table-cell/>
          <table:table-cell table:style-name="表格1.F1" office:value-type="string">
            <text:p text:style-name="P18">　　　　　　　　　　　　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1"><text:span text:style-name="T1">圖</text:span><text:span text:style-name="T4"> <text:s/></text:span><text:span text:style-name="T1">書</text:span><text:span text:style-name="T4"> <text:s/></text:span><text:span text:style-name="T1">館</text:span></text:p>
          </table:table-cell>
          <table:covered-table-cell/>
          <table:table-cell table:style-name="表格1.F1" table:number-columns-spanned="4" office:value-type="string">
            <text:p text:style-name="P20">休學者須自行辦理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>註冊組</text:p>
            <text:p text:style-name="P1"><text:span text:style-name="T1">承</text:span><text:span text:style-name="T4"> <text:s/></text:span><text:span text:style-name="T1">辦</text:span><text:span text:style-name="T4"> <text:s/></text:span><text:span text:style-name="T1">人</text:span></text:p>
          </table:table-cell>
          <table:covered-table-cell/>
          <table:table-cell table:style-name="表格1.C13" table:number-columns-spanned="4" office:value-type="string">
            <text:p text:style-name="P42">依據教育部大專校院學生休退學退費作業要點：</text:p>
            <text:p text:style-name="P24"><text:span text:style-name="T20"></text:span><text:span text:style-name="T9">須退費者，請檢附繳費收據正本；如無請至出納組填具切結書並附於後。</text:span></text:p>
            <text:p text:style-name="P6"><text:span text:style-name="T7">□</text:span><text:span text:style-name="T21">未註冊，免繳費。</text:span></text:p>
            <text:p text:style-name="P6"><text:span text:style-name="T7">□</text:span><text:span text:style-name="T21">註冊日之次日至上課（開學）日之前退還學費2/3、雜費及其餘各費全部。</text:span></text:p>
            <text:p text:style-name="P6"><text:span text:style-name="T7">□</text:span><text:span text:style-name="T21">上課後未逾學期1/3休學者，學、雜費及其餘各費退還2/3。</text:span></text:p>
            <text:p text:style-name="P6"><text:span text:style-name="T7">□</text:span><text:span text:style-name="T21">上課後逾學期1/3未逾期2/3休學者，學雜費及其餘各費退還1/3。</text:span></text:p>
            <text:p text:style-name="P6"><text:span text:style-name="T7">□</text:span><text:span text:style-name="T21">上課逾學期2/3休學者，所繳各費均不退還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>註冊組組長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"><text:span text:style-name="T3">教</text:span><text:span text:style-name="T6"> <text:s/></text:span><text:span text:style-name="T3">務</text:span><text:span text:style-name="T6"> <text:s/></text:span><text:span text:style-name="T3">長</text:span></text:p>
          </table:table-cell>
          <table:table-cell table:style-name="表格1.F1" office:value-type="string">
            <text:p text:style-name="P14"/>
          </table:table-cell>
        </table:table-row>
        <table:table-row table:style-name="表格1.15">
          <table:table-cell table:style-name="表格1.A1" table:number-columns-spanned="2" office:value-type="string">
            <text:p text:style-name="P1"><text:span text:style-name="T3">校</text:span><text:span text:style-name="T6"> </text:span><text:span text:style-name="T3">長</text:span><text:span text:style-name="T6"> </text:span><text:span text:style-name="T3">批</text:span><text:span text:style-name="T6"> </text:span><text:span text:style-name="T3">示</text:span></text:p>
          </table:table-cell>
          <table:covered-table-cell/>
          <table:table-cell table:style-name="表格1.F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"><text:span text:style-name="T3">附</text:span><text:span text:style-name="T6"> <text:s text:c="5"/></text:span><text:span text:style-name="T3">註</text:span></text:p>
          </table:table-cell>
          <table:covered-table-cell/>
          <table:table-cell table:style-name="表格1.F1" table:number-columns-spanned="4" office:value-type="string">
            <text:p text:style-name="P7">＊休/退學者請檢附身分證正反面影本。</text:p>
            <text:p text:style-name="P8">1.休學一次以一年為限，期滿未註冊，以自動退學論。</text:p>
            <text:p text:style-name="P44">2.休學期間，應徵服役，應於休學期滿之前，檢送部隊服役證明，申請延長休學年限，俟退伍時攜帶退伍令申請復學。</text:p>
            <text:p text:style-name="P8">3.休學一年期滿，持本校註冊通知單辦理復學，逾期未復學，應令退學。</text:p>
            <text:p text:style-name="P44">4.辦理休學應經家長同意，並檢附家長同意書及填具申請休學導師輔導報告表。</text:p>
            <text:p text:style-name="P43"><text:span text:style-name="T12">5.休學申請期間：每學期期末考最後一天得提出該學期休學之申請。</text:span></text:p>
            <text:p text:style-name="P44">6.休學日期以教務處所載日期為準。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8">國立澎湖科技大學學生申請休學導師輔導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1">年班</text:p>
          </table:table-cell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office:value-type="string">
            <text:p text:style-name="P31">學號</text:p>
          </table:table-cell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table:number-columns-spanned="2" office:value-type="string">
            <text:p text:style-name="P31">姓名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table:number-columns-spanned="9" office:value-type="string">
            <text:p text:style-name="P30"><text:span text:style-name="T1">在</text:span><text:span text:style-name="T4"> <text:s text:c="2"/></text:span><text:span text:style-name="T1">校</text:span><text:span text:style-name="T4"> <text:s text:c="2"/></text:span><text:span text:style-name="T1">就</text:span><text:span text:style-name="T4"> <text:s text:c="2"/></text:span><text:span text:style-name="T1">學</text:span><text:span text:style-name="T4"> <text:s text:c="2"/></text:span><text:span text:style-name="T1">情</text:span><text:span text:style-name="T4"> <text:s text:c="2"/></text:span><text:span text:style-name="T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30"><text:span text:style-name="T1">輔</text:span><text:span text:style-name="T4"> <text:s text:c="5"/></text:span><text:span text:style-name="T1">導</text:span><text:span text:style-name="T4"> <text:s text:c="5"/></text:span><text:span text:style-name="T1">情</text:span><text:span text:style-name="T4"> <text:s text:c="5"/></text:span><text:span text:style-name="T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30"><text:span text:style-name="T1">導</text:span><text:span text:style-name="T4"> <text:s text:c="3"/></text:span><text:span text:style-name="T1">師</text:span>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2"><text:span text:style-name="T24">身心健康中心</text:span></text:p>
            <text:p text:style-name="P2"><text:span text:style-name="T24">主任(學輔)</text:span></text:p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30"><text:span text:style-name="T1">系</text:span><text:span text:style-name="T4"> </text:span><text:span text:style-name="T1">主</text:span><text:span text:style-name="T4"> </text:span><text:span text:style-name="T1">任</text:span>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30"><text:span text:style-name="T1">學</text:span><text:span text:style-name="T4"> <text:s text:c="2"/></text:span><text:span text:style-name="T1">務</text:span><text:span text:style-name="T4"> <text:s text:c="2"/></text:span><text:span text:style-name="T1">長</text:span></text:p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4">切　　　　　　結　　　　　　書</text:p>
      <text:p text:style-name="P33"/>
      <text:p text:style-name="P9"/>
      <text:p text:style-name="P45"><text:span text:style-name="T1">立切結書人<text:tab/><text:tab/>　</text:span><text:span text:style-name="T4"> <text:s/></text:span><text:span text:style-name="T1">係<text:tab/><text:tab/><text:tab/>　</text:span><text:span text:style-name="T4"> <text:s text:c="2"/></text:span><text:span text:style-name="T1">　</text:span><text:span text:style-name="T4"> <text:s/></text:span><text:span text:style-name="T1">系（科）　因<text:tab/><text:tab/><text:tab/> <text:s/><text:tab/><text:tab/><text:tab/><text:tab/>　於<text:tab/><text:tab/>學年度第<text:tab/> 學期辦理休學，如復學時已無班級可供就讀，本人願意以自動退學論，並放棄先訴抗辯權。</text:span></text:p>
      <text:p text:style-name="P46">此致</text:p>
      <text:p text:style-name="P26">國立澎湖科技大學</text:p>
      <text:p text:style-name="P29"/>
      <text:p text:style-name="P25"><text:span text:style-name="T4"><text:s text:c="16"/></text:span><text:span text:style-name="T1">立切結書人：<text:tab/><text:tab/><text:tab/><text:tab/> <text:s/>簽章</text:span></text:p>
      <text:p text:style-name="P27">　身分證字號：</text:p>
      <text:p text:style-name="P25"><text:span text:style-name="T4"><text:s text:c="16"/></text:span><text:span text:style-name="T1">家　　　長：<text:tab/><text:tab/><text:tab/><text:tab/> <text:s/>簽章</text:span></text:p>
      <text:p text:style-name="P27">　身分證字號：</text:p>
      <text:p text:style-name="P26"/>
      <text:p text:style-name="P26"/>
      <text:p text:style-name="P26"/>
      <text:p text:style-name="P26"/>
      <text:p text:style-name="P25"><text:span text:style-name="T1">中　華　</text:span><text:span text:style-name="T4"> </text:span><text:span text:style-name="T1">民　</text:span><text:span text:style-name="T4"> </text:span><text:span text:style-name="T1">國<text:tab/><text:tab/> <text:s text:c="3"/>年　<text:tab/>　月<text:tab/>　　日</text:span></text:p>
      <text:p text:style-name="P26"><text:soft-page-break/></text:p>
      <text:p text:style-name="P26"/>
      <text:p text:style-name="P26"/>
      <text:p text:style-name="P35"><text:span text:style-name="T1">休（退）</text:span><text:span text:style-name="T4"> </text:span><text:span text:style-name="T1">學</text:span><text:span text:style-name="T4"> </text:span><text:span text:style-name="T1">同</text:span><text:span text:style-name="T4"> </text:span><text:span text:style-name="T1">意</text:span><text:span text:style-name="T4"> </text:span><text:span text:style-name="T1">書</text:span></text:p>
      <text:p text:style-name="P36"/>
      <text:p text:style-name="P47"><text:span text:style-name="T13">學生</text:span><text:span text:style-name="T14"> </text:span><text:span text:style-name="T15">　　　　　　</text:span><text:span text:style-name="T16"> </text:span><text:span text:style-name="T13">現在就讀貴校</text:span><text:span text:style-name="T14"> </text:span><text:span text:style-name="T15">　　　　　　　　</text:span><text:span text:style-name="T16"> </text:span><text:span text:style-name="T13">系（所）</text:span><text:span text:style-name="T14"> </text:span><text:span text:style-name="T15">　　</text:span><text:span text:style-name="T16"> </text:span><text:span text:style-name="T13">年級</text:span></text:p>
      <text:p text:style-name="P1"><text:span text:style-name="T13">學號</text:span><text:span text:style-name="T15">　　　　　　　</text:span><text:span text:style-name="T13">，茲因</text:span><text:span text:style-name="T15">　　　　　　　　　　　　</text:span><text:span text:style-name="T13">，擬於</text:span><text:span text:style-name="T16"> <text:s text:c="4"/></text:span><text:span text:style-name="T13">學年</text:span><text:span text:style-name="T16"> <text:s text:c="4"/></text:span><text:span text:style-name="T13">學</text:span></text:p>
      <text:p text:style-name="P48">期辦理休（退）學</text:p>
      <text:p text:style-name="P49">此致</text:p>
      <text:p text:style-name="P16">國立澎湖科技大學</text:p>
      <text:p text:style-name="P16"/>
      <text:p text:style-name="P17">學生家長：　　　　　　　　　　簽章</text:p>
      <text:p text:style-name="P50">(監護人)</text:p>
      <text:p text:style-name="P37"><text:span text:style-name="T1">中　華　民　國　　</text:span><text:span text:style-name="T4"> <text:s text:c="2"/></text:span><text:span text:style-name="T1">　年　</text:span><text:span text:style-name="T4"> <text:s text:c="2"/></text:span><text:span text:style-name="T1">　　月　　　</text:span><text:span text:style-name="T4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日間部學生休學申請書</dc:title>
    <meta:initial-creator>phcc</meta:initial-creator>
    <meta:creation-date>2006-11-17T08:46:00</meta:creation-date>
    <dc:creator>user</dc:creator>
    <dc:date>2014-01-15T14:23:00</dc:date>
    <meta:print-date>2012-10-11T08:40:00</meta:print-date>
    <meta:editing-cycles>38</meta:editing-cycles>
    <meta:editing-duration>PT2H9M</meta:editing-duration>
    <meta:document-statistic meta:table-count="2" meta:image-count="0" meta:object-count="0" meta:page-count="3" meta:paragraph-count="89" meta:word-count="810" meta:character-count="1298" meta:non-whitespace-character-count="830"/>
    <meta:generator>LibreOffice/5.2.3.3$Windows_x86 LibreOffice_project/d54a8868f08a7b39642414cf2c8ef2f228f780cf</meta:generator>
  </office:meta>
</office:document-meta>
</file>