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9cm" fo:margin-left="-0.088cm" style:page-number="auto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1.637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988cm"/>
    </style:style>
    <style:style style:name="表格1.L" style:family="table-column">
      <style:table-column-properties style:column-width="0.522cm"/>
    </style:style>
    <style:style style:name="表格1.M" style:family="table-column">
      <style:table-column-properties style:column-width="0.115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1.332cm"/>
    </style:style>
    <style:style style:name="表格1.Q" style:family="table-column">
      <style:table-column-properties style:column-width="0.406cm"/>
    </style:style>
    <style:style style:name="表格1.R" style:family="table-column">
      <style:table-column-properties style:column-width="0.716cm"/>
    </style:style>
    <style:style style:name="表格1.S" style:family="table-column">
      <style:table-column-properties style:column-width="0.751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647cm" fo:keep-together="always"/>
    </style:style>
    <style:style style:name="表格1.5" style:family="table-row">
      <style:table-row-properties style:min-row-height="1.018cm" fo:keep-together="auto"/>
    </style:style>
    <style:style style:name="表格1.6" style:family="table-row">
      <style:table-row-properties style:min-row-height="1.37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0.85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3" style:family="table-row">
      <style:table-row-properties style:min-row-height="2.136cm" fo:keep-together="always"/>
    </style:style>
    <style:style style:name="表格1.T1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17cm" fo:keep-together="always"/>
    </style:style>
    <style:style style:name="表格1.15" style:family="table-row">
      <style:table-row-properties style:min-row-height="2.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2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1">
      <style:paragraph-properties fo:text-align="justify" style:justify-single-word="false" style:snap-to-layout-grid="fals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C"/>
        <table:table-column table:style-name="表格1.N"/>
        <table:table-row table:style-name="表格1.1">
          <table:table-cell table:style-name="表格1.A1" table:number-columns-spanned="21" office:value-type="string">
            <text:p text:style-name="P3"><text:span text:style-name="T1">國立澎湖科技大學日間部學生考試週請假補考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系 科</text:p>
            <text:p text:style-name="P4">班 級</text:p>
          </table:table-cell>
          <table:table-cell table:style-name="表格1.B2" table:number-columns-spanned="3" office:value-type="string">
            <text:p text:style-name="P3"><text:span text:style-name="T5"><text:s text:c="11"/></text:span><text:span text:style-name="T3">系</text:span></text:p>
            <text:p text:style-name="P3"><text:span text:style-name="T5"><text:s text:c="11"/></text:span><text:span text:style-name="T3">組</text:span></text:p>
            <text:p text:style-name="P1"><text:span text:style-name="T3">四技 <text:s text:c="2"/>年 <text:s text:c="2"/>班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學號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8">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申 請</text:p>
            <text:p text:style-name="P4">日 期</text:p>
          </table:table-cell>
          <table:covered-table-cell/>
          <table:table-cell table:style-name="表格1.R2" table:number-columns-spanned="4" office:value-type="string">
            <text:p text:style-name="P4">民國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請假別</text:p>
          </table:table-cell>
          <table:table-cell table:style-name="表格1.B3" table:number-rows-spanned="2" table:number-columns-spanned="3" office:value-type="string">
            <text:list xml:id="list8552568420365670301" text:style-name="WW8Num2">
              <text:list-item>
                <text:p text:style-name="P7">期 <text:s/>中 <text:s/>考</text:p>
              </text:list-item>
            </text:list>
            <text:p text:style-name="P8"/>
            <text:list xml:id="list92714421221953" text:continue-numbering="true" text:style-name="WW8Num2">
              <text:list-item>
                <text:p text:style-name="P7">期 <text:s/>末 <text:s/>考</text:p>
              </text:list-item>
            </text:list>
          </table:table-cell>
          <table:covered-table-cell/>
          <table:covered-table-cell/>
          <table:table-cell table:style-name="表格1.B3" table:number-columns-spanned="4" office:value-type="string">
            <text:p text:style-name="P4">請 假</text:p>
            <text:p text:style-name="P4">原 因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假 別</text:p>
          </table:table-cell>
          <table:covered-table-cell/>
          <table:table-cell table:style-name="表格1.R3" table:number-columns-spanned="4" office:value-type="string">
            <text:p text:style-name="P16"><text:span text:style-name="T5">□</text:span><text:span text:style-name="T3">事假 <text:s/>□公假 <text:s/>□喪假</text:span></text:p>
            <text:p text:style-name="P16"><text:span text:style-name="T5">□</text:span><text:span text:style-name="T3">病假 <text:s/>□產假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注意</text:p>
            <text:p text:style-name="P4">事項</text:p>
          </table:table-cell>
          <table:covered-table-cell/>
          <table:covered-table-cell/>
          <table:covered-table-cell/>
          <table:table-cell table:style-name="表格1.R3" table:number-columns-spanned="13" office:value-type="string">
            <text:list xml:id="list4807580708561561926" text:style-name="WW8Num1">
              <text:list-item>
                <text:p text:style-name="P9">事假、公假、喪假須於事前上網申請及列印後，檢附證明送陳。</text:p>
              </text:list-item>
              <text:list-item>
                <text:p text:style-name="P17"><text:span text:style-name="T3">病假及產假如不及事先請假，得於病(產)後三日內取其證明補請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日 <text:s/>期</text:p>
          </table:table-cell>
          <table:table-cell table:style-name="表格1.B3" office:value-type="string">
            <text:p text:style-name="P4">星期</text:p>
          </table:table-cell>
          <table:table-cell table:style-name="表格1.B3" office:value-type="string">
            <text:p text:style-name="P11">第一節</text:p>
            <text:p text:style-name="P11">科 <text:s/>目</text:p>
          </table:table-cell>
          <table:table-cell table:style-name="表格1.B3" table:number-columns-spanned="4" office:value-type="string">
            <text:p text:style-name="P11">第二節</text:p>
            <text:p text:style-name="P11">科 <text:s/>目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1">第三節</text:p>
            <text:p text:style-name="P11">科 <text:s/>目</text:p>
          </table:table-cell>
          <table:covered-table-cell/>
          <table:table-cell table:style-name="表格1.B3" table:number-columns-spanned="4" office:value-type="string">
            <text:p text:style-name="P11">第四節</text:p>
            <text:p text:style-name="P11">科 <text:s/>目</text:p>
          </table:table-cell>
          <table:covered-table-cell/>
          <table:covered-table-cell/>
          <table:covered-table-cell/>
          <table:table-cell table:style-name="表格1.B3" office:value-type="string">
            <text:p text:style-name="P11">第五節</text:p>
            <text:p text:style-name="P11">科 <text:s/>目</text:p>
          </table:table-cell>
          <table:table-cell table:style-name="表格1.B3" table:number-columns-spanned="2" office:value-type="string">
            <text:p text:style-name="P11">第六節</text:p>
            <text:p text:style-name="P11">科 <text:s/>目</text:p>
          </table:table-cell>
          <table:covered-table-cell/>
          <table:table-cell table:style-name="表格1.B3" table:number-columns-spanned="3" office:value-type="string">
            <text:p text:style-name="P11">第七節</text:p>
            <text:p text:style-name="P11">科 <text:s/>目</text:p>
          </table:table-cell>
          <table:covered-table-cell/>
          <table:covered-table-cell/>
          <table:table-cell table:style-name="表格1.B3" office:value-type="string">
            <text:p text:style-name="P11">第八節</text:p>
            <text:p text:style-name="P11">科 <text:s/>目</text:p>
          </table:table-cell>
          <table:table-cell table:style-name="表格1.R3" office:value-type="string">
            <text:p text:style-name="P11">第九節</text:p>
            <text:p text:style-name="P11">科 <text:s/>目</text:p>
          </table:table-cell>
        </table:table-row>
        <table:table-row table:style-name="表格1.6">
          <table:table-cell table:style-name="表格1.A3" office:value-type="string">
            <text:p text:style-name="P12">月 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R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2">月 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R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2">月 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R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2">月 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R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2">月 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R3" office:value-type="string">
            <text:p text:style-name="P10"/>
          </table:table-cell>
        </table:table-row>
        <table:table-row table:style-name="表格1.6">
          <table:table-cell table:style-name="表格1.A11" office:value-type="string">
            <text:p text:style-name="P12">月 日</text:p>
          </table:table-cell>
          <table:table-cell table:style-name="表格1.B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B11" office:value-type="string">
            <text:p text:style-name="P10"/>
          </table:table-cell>
          <table:table-cell table:style-name="表格1.U11" office:value-type="string">
            <text:p text:style-name="P10"/>
          </table:table-cell>
        </table:table-row>
        <table:table-row table:style-name="表格1.12">
          <table:table-cell table:style-name="表格1.A12" table:number-columns-spanned="5" office:value-type="string">
            <text:p text:style-name="P2"><text:span text:style-name="T3">導 <text:s text:c="9"/>師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P2"><text:span text:style-name="T3">生 輔 組 組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5">教 <text:s text:c="3"/>務 <text:s text:c="3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3" office:value-type="string">
            <text:p text:style-name="P2"><text:span text:style-name="T3">校 <text:s text:c="8"/>長</text:span>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4"/>
          </table:table-cell>
          <table:table-cell table:style-name="表格1.T13" table:number-rows-spanned="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5">系 <text:s text:c="3"/>主 <text:s text:c="2"/>任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"><text:span text:style-name="T3">學 <text:s text:c="3"/>務 <text:s text:c="3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<text:span text:style-name="T3">教 <text:s text:c="3"/>務 <text:s text:c="3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注意事項：</text:p>
      <text:p text:style-name="Standard"><draw:frame draw:style-name="fr1" draw:name="框架1" text:anchor-type="char" svg:x="14.605cm" svg:y="0.601cm" svg:width="4.69cm" svg:height="3.493cm" draw:z-index="0"><draw:text-box><text:p text:style-name="P14">請假 <text:s text:c="2"/>自 <text:s/>月 <text:s/>日起</text:p><text:p text:style-name="P14">日期 <text:s text:c="2"/>至 <text:s/>月 <text:s/>日止</text:p><text:p text:style-name="P15">請假單已抽存</text:p></draw:text-box></draw:frame><text:span text:style-name="T5">1.本單為學生於考試週請假，申請補考時使用。</text:span></text:p>
      <text:p text:style-name="Standard"><draw:frame draw:style-name="fr1" draw:name="框架2" text:anchor-type="char" svg:x="15.558cm" svg:y="0.284cm" svg:width="0.953cm" svg:height="0.953cm" draw:z-index="1"><draw:text-box><text:p text:style-name="Standard">：</text:p></draw:text-box></draw:frame><text:span text:style-name="T5">2.本單須配合上網登錄請假單列印後併送。</text:span></text:p>
      <text:p text:style-name="Standard"><text:span text:style-name="T5">3.</text:span><text:span text:style-name="T3">本單奉 <text:s/>核後，送教務處續辦【如不送教務處，一律以缺考論，不得更改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註冊及考試請假單</dc:title>
    <meta:initial-creator>uset</meta:initial-creator>
    <meta:creation-date>2013-05-07T09:49:00</meta:creation-date>
    <dc:creator>user</dc:creator>
    <dc:date>2013-05-07T09:49:00</dc:date>
    <meta:print-date>2013-05-06T11:51:00</meta:print-date>
    <meta:editing-cycles>2</meta:editing-cycles>
    <meta:document-statistic meta:table-count="1" meta:image-count="0" meta:object-count="0" meta:page-count="1" meta:paragraph-count="65" meta:word-count="325" meta:character-count="485" meta:non-whitespace-character-count="328"/>
    <meta:generator>LibreOffice/5.2.3.3$Windows_x86 LibreOffice_project/d54a8868f08a7b39642414cf2c8ef2f228f780cf</meta:generator>
  </office:meta>
</office:document-meta>
</file>