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明體" svg:font-family="華康粗明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5cm" fo:margin-left="0.397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0.702cm"/>
    </style:style>
    <style:style style:name="表格1.E" style:family="table-column">
      <style:table-column-properties style:column-width="2.679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2.039cm"/>
    </style:style>
    <style:style style:name="表格1.H" style:family="table-column">
      <style:table-column-properties style:column-width="1.559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2.999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4" style:family="table-row">
      <style:table-row-properties style:min-row-height="2.01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33cm" fo:keep-together="auto"/>
    </style:style>
    <style:style style:name="表格1.A5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0.5pt solid #000000" style:writing-mode="lr-tb"/>
    </style:style>
    <style:style style:name="表格1.D5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none" fo:border-top="2.25pt double #000000" fo:border-bottom="0.5pt solid #000000" style:writing-mode="lr-tb"/>
    </style:style>
    <style:style style:name="表格1.J5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5pt solid #000000" style:writing-mode="lr-tb"/>
    </style:style>
    <style:style style:name="表格1.6" style:family="table-row">
      <style:table-row-properties style:min-row-height="1.65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33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341cm" fo:keep-together="always"/>
    </style:style>
    <style:style style:name="表格1.J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fo:keep-together="auto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801cm" fo:keep-together="auto"/>
    </style:style>
    <style:style style:name="表格1.11" style:family="table-row">
      <style:table-row-properties style:min-row-height="1.70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K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1.12" style:family="table-row">
      <style:table-row-properties style:min-row-height="1.709cm" fo:keep-together="always"/>
    </style:style>
    <style:style style:name="表格1.F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P7" style:family="paragraph" style:parent-style-name="Standard">
      <style:paragraph-properties fo:margin-top="0.282cm" fo:margin-bottom="0.282cm" loext:contextual-spacing="false" fo:line-height="0.423cm" fo:text-align="center" style:justify-single-word="false"/>
    </style:style>
    <style:style style:name="P8" style:family="paragraph" style:parent-style-name="Standard" style:master-page-name="Standard">
      <style:paragraph-properties fo:margin-top="0.282cm" fo:margin-bottom="0.282cm" loext:contextual-spacing="false" fo:line-height="0.423cm" fo:text-align="center" style:justify-single-word="false" style:page-number="auto"/>
    </style:style>
    <style:style style:name="P9" style:family="paragraph" style:parent-style-name="Standard">
      <style:paragraph-properties fo:margin-top="0.212cm" fo:margin-bottom="0.212cm" loext:contextual-spacing="false" fo:line-height="0.423cm"/>
      <style:text-properties style:font-name="華康粗明體" fo:font-weight="bold" style:font-name-asian="標楷體" style:font-weight-asian="bold"/>
    </style:style>
    <style:style style:name="P10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212cm" fo:margin-bottom="0.212cm" loext:contextual-spacing="false"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212cm" fo:margin-bottom="0.212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141cm" fo:margin-bottom="0.141cm" loext:contextual-spacing="false" fo:line-height="0.494cm" fo:text-align="center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374cm" fo:margin-right="0cm" fo:margin-top="0.141cm" fo:margin-bottom="0.141cm" loext:contextual-spacing="false" fo:line-height="0.494cm" fo:text-indent="-0.37cm" style:auto-text-indent="false"/>
    </style:style>
    <style:style style:name="P21" style:family="paragraph" style:parent-style-name="Standard">
      <style:paragraph-properties fo:margin-left="0.37cm" fo:margin-right="0cm" fo:margin-top="0.141cm" fo:margin-bottom="0.141cm" loext:contextual-spacing="false" fo:line-height="0.494cm" fo:text-align="justify" style:justify-single-word="false" fo:text-indent="-0.42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1" style:family="text">
      <style:text-properties style:font-name="華康粗明體" fo:font-size="16pt" fo:font-weight="bold" style:font-name-asian="標楷體" style:font-size-asian="16pt" style:font-weight-asian="bold"/>
    </style:style>
    <style:style style:name="T12" style:family="text">
      <style:text-properties style:font-name="華康粗明體" fo:font-weight="bold" style:font-name-asian="標楷體" style:font-weight-asian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-complex="標楷體"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="華康中楷體" style:font-name-asian="華康中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國立澎湖科技大學水產養殖系水產資源與養殖碩士班</text:span></text:p>
      <text:p text:style-name="P7"><text:span text:style-name="T11">更換碩士學位論文題目暨指導教授申請單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12">系所班別</text:p>
          </table:table-cell>
          <table:covered-table-cell/>
          <table:covered-table-cell/>
          <table:table-cell table:style-name="表格1.D1" table:number-columns-spanned="3" office:value-type="string">
            <text:p text:style-name="P10"/>
          </table:table-cell>
          <table:covered-table-cell/>
          <table:covered-table-cell/>
          <table:table-cell table:style-name="表格1.D1" table:number-columns-spanned="2" office:value-type="string">
            <text:p text:style-name="P12">申請日期</text:p>
          </table:table-cell>
          <table:covered-table-cell/>
          <table:table-cell table:style-name="表格1.I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10"/>
          </table:table-cell>
          <table:covered-table-cell/>
          <table:covered-table-cell/>
          <table:table-cell table:style-name="表格1.D2" table:number-columns-spanned="2" office:value-type="string">
            <text:p text:style-name="P12">學號</text:p>
          </table:table-cell>
          <table:covered-table-cell/>
          <table:table-cell table:style-name="表格1.I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12">論文題目</text:p>
          </table:table-cell>
          <table:table-cell table:style-name="表格1.D2" table:number-columns-spanned="2" office:value-type="string">
            <text:p text:style-name="P12">原題目</text:p>
          </table:table-cell>
          <table:covered-table-cell/>
          <table:table-cell table:style-name="表格1.I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2" office:value-type="string">
            <text:p text:style-name="P12">更改後題目</text:p>
          </table:table-cell>
          <table:covered-table-cell/>
          <table:table-cell table:style-name="表格1.I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新任指導教授姓名</text:p>
          </table:table-cell>
          <table:covered-table-cell/>
          <table:covered-table-cell/>
          <table:table-cell table:style-name="表格1.D5" table:number-columns-spanned="3" office:value-type="string">
            <text:p text:style-name="P15"/>
          </table:table-cell>
          <table:covered-table-cell/>
          <table:covered-table-cell/>
          <table:table-cell table:style-name="表格1.D5" table:number-columns-spanned="3" office:value-type="string">
            <text:p text:style-name="P12">職稱</text:p>
          </table:table-cell>
          <table:covered-table-cell/>
          <table:covered-table-cell/>
          <table:table-cell table:style-name="表格1.J5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6"><text:span text:style-name="T6">新任</text:span><text:span text:style-name="T4">指導教授通訊</text:span></text:p>
            <text:p text:style-name="P6"><text:span text:style-name="T4">地址</text:span><text:span text:style-name="T4">(</text:span><text:span text:style-name="T4">含聯絡電話</text:span><text:span text:style-name="T4">)</text:span></text:p>
          </table:table-cell>
          <table:covered-table-cell/>
          <table:covered-table-cell/>
          <table:table-cell table:style-name="表格1.D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3" office:value-type="string">
            <text:p text:style-name="P6"><text:span text:style-name="T4">新</text:span><text:span text:style-name="T6">任共同指導</text:span><text:span text:style-name="T4">教授</text:span></text:p>
            <text:p text:style-name="P1">姓名</text:p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G7" table:number-columns-spanned="3" office:value-type="string">
            <text:p text:style-name="P12">職稱</text:p>
          </table:table-cell>
          <table:covered-table-cell/>
          <table:covered-table-cell/>
          <table:table-cell table:style-name="表格1.D6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3" office:value-type="string">
            <text:p text:style-name="P2"><text:bookmark-start text:name="OLE_LINK1"/>證書字號</text:p>
            <text:p text:style-name="P4">（非本校專任教師者須填寫）<text:bookmark-end text:name="OLE_LINK1"/></text:p>
          </table:table-cell>
          <table:covered-table-cell/>
          <table:covered-table-cell/>
          <table:table-cell table:style-name="表格1.J8" table:number-columns-spanned="2" office:value-type="string">
            <text:p text:style-name="P18"/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6">服務單位</text:p>
            <text:p text:style-name="P4">（非本校專任教師者須填寫）</text:p>
          </table:table-cell>
          <table:covered-table-cell/>
          <table:covered-table-cell/>
          <table:table-cell table:style-name="表格1.D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6"><text:span text:style-name="T6">共同</text:span><text:span text:style-name="T4">指導教授通訊地址</text:span><text:span text:style-name="T4">(</text:span><text:span text:style-name="T4">含聯絡電話</text:span><text:span text:style-name="T4">)</text:span></text:p>
          </table:table-cell>
          <table:covered-table-cell/>
          <table:covered-table-cell/>
          <table:table-cell table:style-name="表格1.D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table:number-columns-spanned="2" office:value-type="string">
            <text:p text:style-name="P6"><text:span text:style-name="T4">系</text:span><text:span text:style-name="T9">（所）</text:span></text:p>
            <text:p text:style-name="P1">主管簽章</text:p>
          </table:table-cell>
          <table:covered-table-cell/>
          <table:table-cell table:style-name="表格1.C11" table:number-rows-spanned="2" table:number-columns-spanned="2" office:value-type="string">
            <text:p text:style-name="P1"/>
          </table:table-cell>
          <table:covered-table-cell/>
          <table:table-cell table:style-name="表格1.E11" office:value-type="string">
            <text:p text:style-name="P1">新任指導</text:p>
            <text:p text:style-name="P1">教授簽章</text:p>
          </table:table-cell>
          <table:table-cell table:style-name="表格1.E11" table:number-columns-spanned="2" office:value-type="string">
            <text:p text:style-name="P1"/>
          </table:table-cell>
          <table:covered-table-cell/>
          <table:table-cell table:style-name="表格1.E11" table:number-columns-spanned="3" office:value-type="string">
            <text:p text:style-name="P1">原任指導</text:p>
            <text:p text:style-name="P1">教授簽章</text:p>
          </table:table-cell>
          <table:covered-table-cell/>
          <table:covered-table-cell/>
          <table:table-cell table:style-name="表格1.K11" office:value-type="string">
            <text:p text:style-name="P11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D7" office:value-type="string">
            <text:p text:style-name="P2">新任共同指導教授簽章</text:p>
          </table:table-cell>
          <table:table-cell table:style-name="表格1.F12" table:number-columns-spanned="2" office:value-type="string">
            <text:p text:style-name="P2"/>
          </table:table-cell>
          <table:covered-table-cell/>
          <table:table-cell table:style-name="表格1.D7" table:number-columns-spanned="3" office:value-type="string">
            <text:p text:style-name="P2">原任共同指導教授簽章</text:p>
          </table:table-cell>
          <table:covered-table-cell/>
          <table:covered-table-cell/>
          <table:table-cell table:style-name="表格1.K12" office:value-type="string">
            <text:p text:style-name="P17"/>
          </table:table-cell>
        </table:table-row>
        <table:table-row table:style-name="表格1.9">
          <table:table-cell table:style-name="表格1.A13" table:number-columns-spanned="2" office:value-type="string">
            <text:p text:style-name="P19">備註</text:p>
          </table:table-cell>
          <table:covered-table-cell/>
          <table:table-cell table:style-name="表格1.C13" table:number-columns-spanned="9" office:value-type="string">
            <text:p text:style-name="P20"><text:span text:style-name="T13">1.研究生因特殊原因更換論文題目及指導教授時應填具本單。</text:span></text:p>
            <text:p text:style-name="P21"><text:span text:style-name="T13">2.本單經原任指導教授、新任指導教授</text:span><text:span text:style-name="T6">（若有共同指導教授者，尚需原任、新任共同指導教授簽可，若無則免）</text:span><text:span text:style-name="T13">及系</text:span><text:span text:style-name="T13">（</text:span><text:span text:style-name="T13">所</text:span><text:span text:style-name="T13">）</text:span><text:span text:style-name="T13">主管簽可後送各研究所彙整備查</text:span><text:span text:style-name="T13">，</text:span><text:span text:style-name="T6">更換指導教授，視同重提論文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華康粗明體" svg:font-family="華康粗明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更換論文題目暨指導教授提報單</dc:title>
    <meta:initial-creator>NYIC</meta:initial-creator>
    <meta:creation-date>2013-08-15T10:42:00</meta:creation-date>
    <dc:creator>pcuser</dc:creator>
    <dc:date>2013-08-15T10:46:00</dc:date>
    <meta:print-date>2013-06-25T14:11:00</meta:print-date>
    <meta:editing-cycles>3</meta:editing-cycles>
    <meta:editing-duration>PT1M</meta:editing-duration>
    <meta:document-statistic meta:table-count="1" meta:image-count="0" meta:object-count="0" meta:page-count="1" meta:paragraph-count="32" meta:word-count="315" meta:character-count="317" meta:non-whitespace-character-count="317"/>
    <meta:generator>LibreOffice/5.2.3.3$Windows_x86 LibreOffice_project/d54a8868f08a7b39642414cf2c8ef2f228f780cf</meta:generator>
  </office:meta>
</office:document-meta>
</file>