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5.715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2.17cm"/>
    </style:style>
    <style:style style:name="表格1.1" style:family="table-row">
      <style:table-row-properties style:min-row-height="0.67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line-height="100%"/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line-height="100%"/>
      <style:text-properties style:font-name="標楷體" style:font-name-asian="標楷體"/>
    </style:style>
    <style:style style:name="P6" style:family="paragraph" style:parent-style-name="Standard">
      <style:paragraph-properties fo:line-height="100%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.318cm"/>
    </style:style>
    <style:style style:name="P10" style:family="paragraph" style:parent-style-name="Standard">
      <style:paragraph-properties style:line-height-at-least="0.318cm" fo:text-align="end" style:justify-single-word="false"/>
      <style:text-properties style:text-position="100% 100%" style:font-name="標楷體" fo:font-size="9pt" fo:letter-spacing="-0.025cm" style:font-name-asian="標楷體" style:font-size-asian="9pt"/>
    </style:style>
    <style:style style:name="P11" style:family="paragraph" style:parent-style-name="Standard">
      <style:paragraph-properties fo:margin-left="0cm" fo:margin-right="0cm" fo:text-indent="5.927cm" style:auto-text-indent="false"/>
    </style:style>
    <style:style style:name="P12" style:family="paragraph" style:parent-style-name="Standard">
      <style:paragraph-properties fo:margin-left="0cm" fo:margin-right="0cm" fo:text-indent="5.927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9.313cm" fo:margin-right="0cm" style:line-height-at-least="0cm" fo:text-indent="0cm" style:auto-text-indent="false"/>
      <style:text-properties style:text-position="-100% 100%" style:font-name="標楷體" fo:font-size="9pt" fo:letter-spacing="-0.007cm" style:font-name-asian="標楷體" style:font-size-asian="9pt"/>
    </style:style>
    <style:style style:name="P14" style:family="paragraph" style:parent-style-name="Standard">
      <style:paragraph-properties fo:margin-top="0.212cm" fo:margin-bottom="0.212cm" loext:contextual-spacing="false" fo:line-height="0.706cm"/>
    </style:style>
    <style:style style:name="P15" style:family="paragraph" style:parent-style-name="Standard">
      <style:paragraph-properties fo:margin-top="0.212cm" fo:margin-bottom="0.212cm" loext:contextual-spacing="false" fo:line-height="0.706cm" fo:text-align="center" style:justify-single-word="fals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fo:margin-top="0.212cm" fo:margin-bottom="0.212cm" loext:contextual-spacing="false" fo:line-height="0.706cm" style:snap-to-layout-grid="false"/>
      <style:text-properties style:font-name="華康中楷體" fo:font-size="11pt" style:font-name-asian="華康中楷體" style:font-size-asian="11pt"/>
    </style:style>
    <style:style style:name="P17" style:family="paragraph" style:parent-style-name="Standard">
      <style:paragraph-properties fo:margin-top="0.212cm" fo:margin-bottom="0.212cm" loext:contextual-spacing="false" fo:line-height="0.706cm" style:snap-to-layout-grid="false"/>
      <style:text-properties style:font-name="華康中楷體" fo:font-size="11pt" style:font-name-asian="華康中楷體" style:font-size-asian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 style:font-weight-complex="bold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fo:language="zh" fo:country="TW" style:font-size-asian="10pt" style:language-asian="zh" style:country-asian="TW"/>
    </style:style>
    <style:style style:name="T17" style:family="text">
      <style:text-properties style:text-position="-100% 100%" style:font-name="標楷體" fo:font-size="10pt" fo:letter-spacing="-0.007cm" style:font-name-asian="標楷體" style:font-size-asian="10pt"/>
    </style:style>
    <style:style style:name="T18" style:family="text">
      <style:text-properties style:text-position="72% 100%" style:font-name="華康中楷體" fo:font-size="11pt" style:font-name-asian="華康中楷體" style:font-size-asian="11pt"/>
    </style:style>
    <style:style style:name="T19" style:family="text">
      <style:text-properties style:font-name="華康中楷體" fo:font-size="11pt" style:font-name-asian="華康中楷體" style:font-size-asian="11pt"/>
    </style:style>
    <style:style style:name="T20" style:family="text">
      <style:text-properties style:text-position="100% 100%" style:font-name="標楷體" fo:font-size="9pt" fo:letter-spacing="-0.025cm" style:font-name-asian="標楷體" style:font-size-asian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國立澎湖科技大學</text:span><text:span text:style-name="T3">　　</text:span><text:span text:style-name="T1">學年度第</text:span><text:span text:style-name="T3">　　</text:span><text:span text:style-name="T1">學期碩士班學位考試申請書</text:span></text:p>
      <text:p text:style-name="P2"/>
      <text:p text:style-name="P7"><text:span text:style-name="T5"><text:s text:c="4"/></text:span><text:span text:style-name="T4">學生已修畢所規定課程學分數</text:span><text:span text:style-name="T4">(</text:span><text:span text:style-name="T4">含本學期所修課程</text:span><text:span text:style-name="T4">)</text:span><text:span text:style-name="T4">，並已完成論文初稿，擬參加本學</text:span></text:p>
      <text:p text:style-name="P7"><text:span text:style-name="T4">期學位考試，附歷年成績表、</text:span><text:span text:style-name="T7">學位考試申請審核表</text:span><text:span text:style-name="T4">及論文初稿各乙份。謹呈</text:span></text:p>
      <text:p text:style-name="P3"/>
      <text:p text:style-name="P3">指導教授：</text:p>
      <text:p text:style-name="P3"/>
      <text:p text:style-name="P7"><text:span text:style-name="T4">系（所）主管：</text:span></text:p>
      <text:p text:style-name="P3"/>
      <text:p text:style-name="P12">學生姓名：</text:p>
      <text:p text:style-name="P11"><text:span text:style-name="T4">所 <text:s text:c="3"/>別：</text:span></text:p>
      <text:p text:style-name="P12">學 <text:s text:c="3"/>號：</text:p>
      <text:p text:style-name="P12">論文題目：</text:p>
      <text:p text:style-name="P12"/>
      <text:p text:style-name="P1"><text:span text:style-name="T4">中　　華　　民　　國　　　　　年　　　　　月　　　　　日</text:span></text:p>
      <text:p text:style-name="P13">虛線以上研究生填寫（請指導教授及所長簽章確認同意）</text:p>
      <text:p text:style-name="P8"><text:span text:style-name="T18">---------------------------------------------------------------------------------------</text:span></text:p>
      <text:p text:style-name="P10">虛線以下各教學單位填寫</text:p>
      <text:p text:style-name="P9"><text:span text:style-name="T5"><text:s text:c="4"/></text:span><text:span text:style-name="T4">該生業已獲准參加碩士班學位考試，茲檢附該生學位論文考試委員名單如附，經查所聘各委員資格符合學位授予法第十一條之規定，敬請轉呈 校長核發聘函。</text:span></text:p>
      <text:p text:style-name="P6">學位考試委員名單<text:span text:style-name="T15">（依指導教授、校外委員及校內委員順序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15">姓 <text:s/>名</text:p>
          </table:table-cell>
          <table:table-cell table:style-name="表格1.B1" office:value-type="string">
            <text:p text:style-name="P15">服務學校或單位</text:p>
          </table:table-cell>
          <table:table-cell table:style-name="表格1.B1" office:value-type="string">
            <text:p text:style-name="P15">職稱</text:p>
          </table:table-cell>
          <table:table-cell table:style-name="表格1.B1" office:value-type="string">
            <text:p text:style-name="P15">最高學歷（含畢業學校及學位）</text:p>
          </table:table-cell>
          <table:table-cell table:style-name="表格1.B1" office:value-type="string">
            <text:p text:style-name="P15">教師證號</text:p>
          </table:table-cell>
          <table:table-cell table:style-name="表格1.F1" office:value-type="string">
            <text:p text:style-name="P15">校內/校外</text:p>
          </table:table-cell>
        </table:table-row>
        <table:table-row table:style-name="表格1.2">
          <table:table-cell table:style-name="表格1.A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F2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F2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F2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F2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F2" office:value-type="string">
            <text:p text:style-name="P16"/>
          </table:table-cell>
        </table:table-row>
        <table:table-row table:style-name="表格1.7">
          <table:table-cell table:style-name="表格1.A7" table:number-columns-spanned="6" office:value-type="string">
            <text:p text:style-name="P14"><text:span text:style-name="T8">召集人： <text:s text:c="27"/>（由委員互推一人為召集人，指導教授不得擔任召集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Standard"><text:span text:style-name="T4">承辦人：</text:span><text:span text:style-name="T10"> <text:s text:c="15"/></text:span><text:span text:style-name="T4"><text:s text:c="2"/>系（所）主管：</text:span><text:span text:style-name="T10"> <text:s text:c="15"/></text:span><text:span text:style-name="T4"><text:s text:c="2"/>院長：</text:span><text:span text:style-name="T10"> <text:s text:c="15"/></text:span><text:span text:style-name="T4"><text:s text:c="2"/></text:span></text:p>
      <text:p text:style-name="Standard"><text:span text:style-name="T12"><text:s text:c="20"/></text:span><text:span text:style-name="T12"><text:s text:c="3"/></text:span><text:span text:style-name="T11"><text:tab/> <text:s/></text:span><text:span text:style-name="T11"><text:s/></text:span><text:span text:style-name="T11"><text:s text:c="5"/></text:span></text:p>
      <text:p text:style-name="Standard"><text:span text:style-name="T4">教務處課務組：</text:span><text:span text:style-name="T10"> <text:s text:c="35"/></text:span><text:span text:style-name="T4"><text:s text:c="2"/>教務長：</text:span><text:span text:style-name="T10"> <text:s text:c="15"/></text:span><text:span text:style-name="T4"><text:s text:c="2"/></text:span><draw:frame draw:style-name="fr1" draw:name="框架1" text:anchor-type="char" svg:x="-0.425cm" svg:y="0.845cm" svg:width="3.598cm" svg:height="0.847cm" draw:z-index="0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位考試申請書</dc:title>
    <meta:creation-date>2007-07-10T11:20:00</meta:creation-date>
    <dc:date>2009-10-16T15:59:00</dc:date>
    <meta:print-date>2008-06-06T17:38:00</meta:print-date>
    <meta:editing-cycles>23</meta:editing-cycles>
    <meta:editing-duration>PT45M</meta:editing-duration>
    <meta:document-statistic meta:table-count="1" meta:image-count="0" meta:object-count="0" meta:page-count="2" meta:paragraph-count="25" meta:word-count="351" meta:character-count="651" meta:non-whitespace-character-count="437"/>
    <meta:generator>LibreOffice/5.2.3.3$Windows_x86 LibreOffice_project/d54a8868f08a7b39642414cf2c8ef2f228f780cf</meta:generator>
  </office:meta>
</office:document-meta>
</file>